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  <style:text-properties style:font-name="Times New Roman" fo:font-size="12pt" officeooo:paragraph-rsid="001db1a2" style:font-size-asian="12pt" style:font-size-complex="12pt"/>
    </style:style>
    <style:style style:name="P2" style:family="paragraph" style:parent-style-name="Normal_20__28_Web_29_">
      <style:paragraph-properties fo:margin-top="0.494cm" fo:margin-bottom="0cm" style:contextual-spacing="false" fo:text-align="end" style:justify-single-word="false"/>
      <style:text-properties style:font-name="Times New Roman" fo:font-size="12pt" officeooo:paragraph-rsid="001db1a2" style:font-size-asian="12pt" style:font-size-complex="12pt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/>
      <style:text-properties style:font-name="Times New Roman" fo:font-size="12pt" fo:font-weight="bold" officeooo:paragraph-rsid="001db1a2" style:font-size-asian="12pt" style:font-weight-asian="bold" style:font-size-complex="12pt" style:font-weight-complex="bold"/>
    </style:style>
    <style:style style:name="P4" style:family="paragraph" style:parent-style-name="Normal_20__28_Web_29_">
      <style:paragraph-properties fo:margin-top="0.494cm" fo:margin-bottom="0cm" style:contextual-spacing="false"/>
      <style:text-properties style:font-name="Times New Roman" fo:font-size="10.5pt" officeooo:paragraph-rsid="001db1a2" style:font-size-asian="10.5pt" style:font-size-complex="10.5pt"/>
    </style:style>
    <style:style style:name="P5" style:family="paragraph" style:parent-style-name="Normal_20__28_Web_29_">
      <style:paragraph-properties fo:margin-top="0.494cm" fo:margin-bottom="0cm" style:contextual-spacing="false"/>
      <style:text-properties fo:font-size="11pt" officeooo:paragraph-rsid="001db1a2" style:font-size-asian="11pt" style:font-size-complex="11pt"/>
    </style:style>
    <style:style style:name="P6" style:family="paragraph" style:parent-style-name="Normal_20__28_Web_29_">
      <style:paragraph-properties fo:margin-top="0.494cm" fo:margin-bottom="0cm" style:contextual-spacing="false"/>
      <style:text-properties fo:font-size="8pt" officeooo:paragraph-rsid="001db1a2" style:font-size-asian="8pt" style:font-size-complex="8pt"/>
    </style:style>
    <style:style style:name="P7" style:family="paragraph" style:parent-style-name="Normal_20__28_Web_29_">
      <style:paragraph-properties fo:margin-top="0.494cm" fo:margin-bottom="0cm" style:contextual-spacing="false"/>
      <style:text-properties officeooo:paragraph-rsid="001db1a2"/>
    </style:style>
    <style:style style:name="P8" style:family="paragraph" style:parent-style-name="No_20_Spacing">
      <style:text-properties style:font-name="Times New Roman" fo:font-size="12pt" officeooo:paragraph-rsid="001db1a2" style:font-size-asian="12pt" style:font-name-complex="Times New Roman1" style:font-size-complex="12pt"/>
    </style:style>
    <style:style style:name="P9" style:family="paragraph" style:parent-style-name="No_20_Spacing">
      <style:text-properties style:font-name="Times New Roman" fo:font-size="12pt" officeooo:paragraph-rsid="001db1a2" style:font-size-asian="12pt" style:font-size-complex="12pt"/>
    </style:style>
    <style:style style:name="P10" style:family="paragraph" style:parent-style-name="No_20_Spacing">
      <style:text-properties style:font-name="Times New Roman" fo:font-size="12pt" officeooo:paragraph-rsid="001f198d" style:font-size-asian="12pt" style:font-size-complex="12pt"/>
    </style:style>
    <style:style style:name="P11" style:family="paragraph" style:parent-style-name="No_20_Spacing">
      <style:text-properties style:font-name="Times New Roman" fo:font-size="12pt" fo:font-weight="normal" officeooo:paragraph-rsid="001db1a2" style:font-size-asian="12pt" style:font-weight-asian="normal" style:font-size-complex="12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officeooo:rsid="001db1a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db1a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920f4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c368c" style:font-weight-asian="bold" style:font-weight-complex="bold"/>
    </style:style>
    <style:style style:name="T8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font-style="italic" fo:font-weight="bold" officeooo:rsid="0011848f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font-style="italic" fo:font-weight="bold" officeooo:rsid="001216fc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-complex="Times New Roman1"/>
    </style:style>
    <style:style style:name="T12" style:family="text">
      <style:text-properties officeooo:rsid="001db1a2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zapytania ofertowego </text:p>
      <text:p text:style-name="P1">……………………………………………</text:p>
      <text:p text:style-name="P4">(oznaczenie Wykonawcy)</text:p>
      <text:p text:style-name="P3">FORMULARZ OFERTOWY</text:p>
      <text:p text:style-name="P8" loext:marker-style-name="T1"/>
      <text:p text:style-name="P10" loext:marker-style-name="T1"><text:span text:style-name="T8">Dotyczy: Wykonanie Inwentaryzacji oraz ekspertyzy dendrologicznej drzew </text:span><text:span text:style-name="T9">na dwóch odcinkach alei kasztan</text:span><text:span text:style-name="T10">owcowej</text:span><text:span text:style-name="T9"> </text:span><text:span text:style-name="T8">stanowiąc</text:span><text:span text:style-name="T9">ej</text:span><text:span text:style-name="T8"> pomnik przyrody </text:span><text:span text:style-name="T9">oraz wpisanej do rejestru zabytków na dz. nr ewid. 564 oraz nr 349/1 obręb Minoga,</text:span><text:span text:style-name="T8"> Gmin</text:span><text:span text:style-name="T10">a</text:span><text:span text:style-name="T8"> </text:span><text:span text:style-name="T9">Skała.</text:span></text:p>
      <text:p text:style-name="P9" loext:marker-style-name="T1"><text:span text:style-name="T8"/></text:p>
      <text:p text:style-name="P11" loext:marker-style-name="T1"><text:span text:style-name="T11">1. Dane Wykonawcy:</text:span></text:p>
      <text:p text:style-name="P9" loext:marker-style-name="T1"><text:span text:style-name="T11">Nazwa …………………………………………………………………………………………..</text:span></text:p>
      <text:p text:style-name="P9" loext:marker-style-name="T1"><text:span text:style-name="T11">Siedziba …………………………………………………………………………………………</text:span></text:p>
      <text:p text:style-name="P9" loext:marker-style-name="T1"><text:span text:style-name="T11">Nr telefonu ……………………………………………………………………………………...</text:span></text:p>
      <text:p text:style-name="P9" loext:marker-style-name="T1"><text:span text:style-name="T11">Nr faksu …………………………………………………………………………………………</text:span></text:p>
      <text:p text:style-name="P9" loext:marker-style-name="T1"><text:span text:style-name="T11">adres e-mail: …………………………………………………………………………………….</text:span></text:p>
      <text:p text:style-name="P9" loext:marker-style-name="T1"><text:span text:style-name="T11">nr NIP …………………………………………………………………………………………...</text:span></text:p>
      <text:p text:style-name="P9" loext:marker-style-name="T1"><text:span text:style-name="T11">nr REGON ………………………………………………………………………………………</text:span></text:p>
      <text:p text:style-name="P8" loext:marker-style-name="T1"/>
      <text:p text:style-name="P11" loext:marker-style-name="T1"><text:span text:style-name="T11">2. Dane Zamawiającego:</text:span></text:p>
      <text:p text:style-name="P9" loext:marker-style-name="T1"><text:span text:style-name="T11">Gmina Skała</text:span></text:p>
      <text:p text:style-name="P9" loext:marker-style-name="T1"><text:span text:style-name="T11">ul. Rynek 29</text:span></text:p>
      <text:p text:style-name="P9" loext:marker-style-name="T1"><text:span text:style-name="T11">32-043 Skała</text:span></text:p>
      <text:p text:style-name="P8" loext:marker-style-name="T1"/>
      <text:p text:style-name="P11" loext:marker-style-name="T1"><text:span text:style-name="T11">3. Zobowiązania Wykonawcy:</text:span></text:p>
      <text:p text:style-name="P8" loext:marker-style-name="T1"><text:span text:style-name="T2">Oferujemy</text:span> wykonanie zamówienia za wartość: </text:p>
      <text:p text:style-name="P8" loext:marker-style-name="T1">ogółem (brutto): ……………………………………………………………………………..</text:p>
      <text:p text:style-name="P8" loext:marker-style-name="T1">netto:……………………………………………………………………………………………… VAT: …………………………………………………………………………………………………słownie ogółem (brutto) ……………………………………………………………………………………………………….. </text:p>
      <text:p text:style-name="P9" loext:marker-style-name="T1"><text:span text:style-name="T12">4</text:span><text:span text:style-name="T11">. </text:span><text:span text:style-name="T12">Oświadczam</text:span><text:span text:style-name="T11">, że w cenie oferty zostały uwzględnione wszystkie koszty wykonania zamówienia. </text:span>Zaoferowana powyżej cena stanowi wynagrodzenie ryczałtowe, które obejmuje wszystkie koszty związane z realizacją przedmiotu zamówienia.</text:p>
      <text:p text:style-name="P9" loext:marker-style-name="T1"><text:span text:style-name="T2">5. Oświadczam że </text:span>posiada<text:span text:style-name="T2">m</text:span> niezbędną wiedzę, doświadczenie i sprzęt do wykonania usługi. </text:p>
      <text:p text:style-name="P9" loext:marker-style-name="T1"><text:span text:style-name="T2">6</text:span>. Załącznikami do niniejszej oferty: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1"><text:span text:style-name="T3"><text:s/>Termin realizacji zamówienia <text:s/></text:span><text:span text:style-name="T4">do </text:span><text:span text:style-name="T5">30</text:span><text:span text:style-name="T4">.</text:span><text:span text:style-name="T6">0</text:span><text:span text:style-name="T5">6</text:span><text:span text:style-name="T4">.202</text:span><text:span text:style-name="T7">6 </text:span><text:span text:style-name="T4">roku.</text:span></text:p>
      <text:p text:style-name="P7"/>
      <text:p text:style-name="P7"/>
      <text:p text:style-name="P7"/>
      <text:p text:style-name="P5"><text:s text:c="4"/>……………………………. <text:s text:c="31"/>…………………………………………………….</text:p>
      <text:p text:style-name="P6"><text:s text:c="16"/>data <text:s text:c="92"/>podpis wykonawcy lub uprawnionego przedstawiciel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4T13:21:20.969000000</meta:creation-date>
    <dc:date>2026-05-15T10:29:11.164000000</dc:date>
    <meta:editing-duration>PT1H13M10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27" meta:word-count="153" meta:character-count="1707" meta:non-whitespace-character-count="1432"/>
  </office:meta>
</office:document-meta>
</file>