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249cm" fo:margin-left="0.009cm" fo:margin-top="0cm" fo:margin-bottom="0cm" style:page-number="auto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2.944cm"/>
    </style:style>
    <style:style style:name="Tabela1.D" style:family="table-column">
      <style:table-column-properties style:column-width="3.556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1.041cm" fo:keep-together="auto"/>
    </style:style>
    <style:style style:name="P1" style:family="paragraph" style:parent-style-name="Normal_20__28_Web_29_">
      <style:paragraph-properties fo:margin-top="0.494cm" fo:margin-bottom="0cm" style:contextual-spacing="false"/>
      <style:text-properties fo:font-size="11pt" officeooo:paragraph-rsid="001bdc32" style:font-size-asian="11pt" style:font-size-complex="11pt"/>
    </style:style>
    <style:style style:name="P2" style:family="paragraph" style:parent-style-name="Normal_20__28_Web_29_">
      <style:paragraph-properties fo:margin-top="0.494cm" fo:margin-bottom="0cm" style:contextual-spacing="false"/>
      <style:text-properties officeooo:paragraph-rsid="001bdc32"/>
    </style:style>
    <style:style style:name="P3" style:family="paragraph" style:parent-style-name="Normal_20__28_Web_29_">
      <style:paragraph-properties fo:margin-top="0.494cm" fo:margin-bottom="0cm" style:contextual-spacing="false"/>
      <style:text-properties fo:font-size="8pt" officeooo:paragraph-rsid="001bdc32" style:font-size-asian="8pt" style:font-size-complex="8pt"/>
    </style:style>
    <style:style style:name="P4" style:family="paragraph" style:parent-style-name="Normal_20__28_Web_29_">
      <style:paragraph-properties fo:margin-top="0cm" fo:margin-bottom="0cm" style:contextual-spacing="false" fo:text-align="end" style:justify-single-word="false"/>
      <style:text-properties officeooo:paragraph-rsid="001bdc32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size="16pt" fo:font-weight="bold" officeooo:paragraph-rsid="001bdc32" style:font-size-asian="16pt" style:font-weight-asian="bold" style:font-size-complex="16pt" style:font-weight-complex="bold"/>
    </style:style>
    <style:style style:name="P6" style:family="paragraph" style:parent-style-name="No_20_Spacing">
      <style:text-properties style:font-name="Times New Roman" officeooo:paragraph-rsid="001bdc32" style:font-name-complex="Times New Roman1"/>
    </style:style>
    <style:style style:name="P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paragraph-rsid="001bdc3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8" style:family="paragraph" style:parent-style-name="No_20_Spacing">
      <style:paragraph-properties fo:margin-top="0.302cm" fo:margin-bottom="0.302cm" style:contextual-spacing="false" fo:text-align="start" style:justify-single-word="false" fo:orphans="2" fo:widows="2"/>
      <style:text-properties style:font-name="Times New Roman" fo:font-size="11pt" fo:language="pl" fo:country="PL" officeooo:paragraph-rsid="001bdc3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pl" fo:country="PL" officeooo:rsid="0001a838" officeooo:paragraph-rsid="001bdc3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0" style:family="paragraph" style:parent-style-name="No_20_Spacing">
      <style:paragraph-properties fo:margin-left="0cm" fo:margin-right="0cm" fo:margin-top="0.302cm" fo:margin-bottom="0.302cm" style:contextual-spacing="false" fo:text-align="start" style:justify-single-word="false" fo:orphans="2" fo:widows="2" fo:text-indent="0cm" style:auto-text-indent="false"/>
      <style:text-properties style:font-name="Times New Roman" fo:font-size="11pt" fo:language="pl" fo:country="PL" officeooo:rsid="0001a838" officeooo:paragraph-rsid="001bdc3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1pt" fo:language="pl" fo:country="PL" officeooo:paragraph-rsid="001bdc32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2" style:family="paragraph" style:parent-style-name="No_20_Spacing">
      <style:text-properties officeooo:paragraph-rsid="001bdc32"/>
    </style:style>
    <style:style style:name="P1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1bdc32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size="11pt" fo:language="pl" fo:country="PL" officeooo:paragraph-rsid="001bdc32" style:letter-kerning="false" style:font-size-asian="11pt" style:font-size-complex="11pt" style:language-complex="ar" style:country-complex="SA"/>
    </style:style>
    <style:style style:name="P15" style:family="paragraph" style:parent-style-name="Normal_20__28_Web_29_">
      <style:paragraph-properties fo:margin-top="0.494cm" fo:margin-bottom="0cm" style:contextual-spacing="false"/>
      <style:text-properties officeooo:paragraph-rsid="001d4046"/>
    </style:style>
    <style:style style:name="P16" style:family="paragraph" style:parent-style-name="western" style:list-style-name="L1">
      <loext:graphic-properties draw:fill="none"/>
      <style:paragraph-properties fo:margin-left="0.101cm" fo:margin-right="0cm" fo:margin-top="0.494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1bdc32"/>
    </style:style>
    <style:style style:name="P17" style:family="paragraph" style:parent-style-name="western" style:list-style-name="L1">
      <loext:graphic-properties draw:fill="none"/>
      <style:paragraph-properties fo:margin-left="0cm" fo:margin-right="0cm" fo:margin-top="0.092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1d4046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asian="Times New Roman1" style:language-asian="pl" style:country-asian="PL" style:font-name-complex="Times New Roman1"/>
    </style:style>
    <style:style style:name="T5" style:family="text">
      <style:text-properties style:font-name="Times New Roman" fo:font-size="12pt" officeooo:rsid="001801dc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c368c" style:font-size-asian="12pt" style:font-name-complex="Times New Roman1" style:font-size-complex="12pt"/>
    </style:style>
    <style:style style:name="T7" style:family="text">
      <style:text-properties officeooo:rsid="000a393b"/>
    </style:style>
    <style:style style:name="T8" style:family="text">
      <style:text-properties officeooo:rsid="000920f4"/>
    </style:style>
    <style:style style:name="T9" style:family="text">
      <style:text-properties officeooo:rsid="001801d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officeooo:rsid="000920f4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fo:font-weight="bold" officeooo:rsid="0001a838" style:font-size-asian="11pt" style:font-weight-asian="bold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fo:font-weight="bold" officeooo:rsid="000a393b" style:font-size-asian="11pt" style:font-weight-asian="bold" style:font-size-complex="11pt" style:font-weight-complex="bold"/>
    </style:style>
    <style:style style:name="T15" style:family="text">
      <style:text-properties fo:font-size="11pt" style:text-underline-style="solid" style:text-underline-width="auto" style:text-underline-color="font-color" fo:font-weight="bold" officeooo:rsid="0012348c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bold" officeooo:rsid="000c368c" style:font-size-asian="11pt" style:font-weight-asian="bold" style:font-size-complex="11pt" style:font-weight-complex="bold"/>
    </style:style>
    <style:style style:name="T17" style:family="text">
      <style:text-properties officeooo:rsid="000befa5"/>
    </style:style>
    <style:style style:name="T18" style:family="text">
      <style:text-properties officeooo:rsid="000c368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……………………………………………</text:p>
      <text:p text:style-name="P3">(oznaczenie Wykonawcy)</text:p>
      <text:p text:style-name="P5">FORMULARZ OFERTOWY</text:p>
      <text:p text:style-name="P6" loext:marker-style-name="T3"/>
      <text:p text:style-name="P12" loext:marker-style-name="T3"><text:span text:style-name="T1">Dotyczy: Wykonanie wycinki drzew na terenie gminny Skała.</text:span></text:p>
      <text:p text:style-name="P12" loext:marker-style-name="T3"><text:span text:style-name="T1"/></text:p>
      <text:p text:style-name="P12" loext:marker-style-name="T3"><text:span text:style-name="T2">1. Dane Wykonawcy:</text:span></text:p>
      <text:p text:style-name="P12" loext:marker-style-name="T3"><text:span text:style-name="T3">Nazwa …………………………………………………………………………………………..</text:span></text:p>
      <text:p text:style-name="P12" loext:marker-style-name="T3"><text:span text:style-name="T3">Siedziba …………………………………………………………………………………………</text:span></text:p>
      <text:p text:style-name="P12" loext:marker-style-name="T3"><text:span text:style-name="T3">Nr telefonu ……………………………………………………………………………………...</text:span></text:p>
      <text:p text:style-name="P12" loext:marker-style-name="T3"><text:span text:style-name="T3">Nr faksu …………………………………………………………………………………………</text:span></text:p>
      <text:p text:style-name="P12" loext:marker-style-name="T3"><text:span text:style-name="T3">adres e-mail: …………………………………………………………………………………….</text:span></text:p>
      <text:p text:style-name="P12" loext:marker-style-name="T3"><text:span text:style-name="T3">nr NIP …………………………………………………………………………………………...</text:span></text:p>
      <text:p text:style-name="P12" loext:marker-style-name="T3"><text:span text:style-name="T3">nr REGON ………………………………………………………………………………………</text:span></text:p>
      <text:p text:style-name="P6" loext:marker-style-name="T3"/>
      <text:p text:style-name="P12" loext:marker-style-name="T3"><text:span text:style-name="T2">2. Dane Zamawiającego:</text:span></text:p>
      <text:p text:style-name="P12" loext:marker-style-name="T3"><text:span text:style-name="T3">Gmina Skała</text:span></text:p>
      <text:p text:style-name="P12" loext:marker-style-name="T3"><text:span text:style-name="T3">ul. Rynek 29</text:span></text:p>
      <text:p text:style-name="P12" loext:marker-style-name="T3"><text:span text:style-name="T3">32-043 Skała</text:span></text:p>
      <text:p text:style-name="P6" loext:marker-style-name="T3"/>
      <text:p text:style-name="P6" loext:marker-style-name="T3"/>
      <text:p text:style-name="P12" loext:marker-style-name="T3"><text:span text:style-name="T2">3. Zobowiązania Wykonawcy:</text:span></text:p>
      <text:p text:style-name="P6" loext:marker-style-name="T3"><text:span text:style-name="T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 loext:marker-style-name="T3"><text:span text:style-name="T3">Lp.</text:span></text:p>
          </table:table-cell>
          <table:table-cell table:style-name="Tabela1.A1" office:value-type="string">
            <text:p text:style-name="P13" loext:marker-style-name="T3"><text:span text:style-name="T3">Rodzaj prac</text:span></text:p>
          </table:table-cell>
          <table:table-cell table:style-name="Tabela1.A1" office:value-type="string">
            <text:p text:style-name="P13" loext:marker-style-name="T3"><text:span text:style-name="T3">Cena netto</text:span></text:p>
          </table:table-cell>
          <table:table-cell table:style-name="Tabela1.A1" office:value-type="string">
            <text:p text:style-name="P14" loext:marker-style-name="T3"><text:span text:style-name="T4">Podatek VAT (%,zł)</text:span></text:p>
          </table:table-cell>
          <table:table-cell table:style-name="Tabela1.A1" office:value-type="string">
            <text:p text:style-name="P14" loext:marker-style-name="T3"><text:span text:style-name="T4">Cena brutto</text:span></text:p>
          </table:table-cell>
        </table:table-row>
        <table:table-row table:style-name="Tabela1.1">
          <table:table-cell table:style-name="Tabela1.A1" office:value-type="string">
            <text:p text:style-name="P13" loext:marker-style-name="T3"><text:span text:style-name="T3">1.</text:span></text:p>
          </table:table-cell>
          <table:table-cell table:style-name="Tabela1.A1" office:value-type="string">
            <text:list text:style-name="L1">
              <text:list-header>
                <text:p text:style-name="P17">Wykonanie wycinki <text:span text:style-name="T8">2</text:span><text:span text:style-name="T17">5</text:span> drzew gatunku <text:span text:style-name="T17">świer</text:span><text:span text:style-name="T18">k</text:span><text:span text:style-name="T17"> pospolity</text:span><text:span text:style-name="T8"> </text:span><text:span text:style-name="T9">na terenie dz. ozn. nr ewid. </text:span><text:span text:style-name="T17">462/3</text:span><text:span text:style-name="T9"> obręb </text:span><text:span text:style-name="T17">Rzeplin</text:span><text:span text:style-name="T9"> o obwodzie pnia mierzonego na wysokości 130 cm: </text:span><text:span text:style-name="T5">51 </text:span><text:span text:style-name="T6">cm</text:span><text:span text:style-name="T5">, 54 </text:span><text:span text:style-name="T6">cm</text:span><text:span text:style-name="T5">, 60 </text:span><text:span text:style-name="T6">cm</text:span><text:span text:style-name="T5">, 57 </text:span><text:span text:style-name="T6">cm</text:span><text:span text:style-name="T5">, 61 </text:span><text:span text:style-name="T6">cm</text:span><text:span text:style-name="T5">, 60 </text:span><text:span text:style-name="T6">cm</text:span><text:span text:style-name="T5">, 63 </text:span><text:span text:style-name="T6">cm</text:span><text:span text:style-name="T5">, 61 </text:span><text:span text:style-name="T6">cm</text:span><text:span text:style-name="T5">, 60 </text:span><text:span text:style-name="T6">cm</text:span><text:span text:style-name="T5">, 54 </text:span><text:span text:style-name="T6">cm</text:span><text:span text:style-name="T5">, 58 </text:span><text:span text:style-name="T6">cm</text:span><text:span text:style-name="T5">, 62 </text:span><text:span text:style-name="T6">cm</text:span><text:span text:style-name="T5">, 57 </text:span><text:span text:style-name="T6">cm</text:span><text:span text:style-name="T5">, 53 </text:span><text:span text:style-name="T6">cm</text:span><text:span text:style-name="T5">, 63 </text:span><text:span text:style-name="T6">cm</text:span><text:span text:style-name="T5">, 65 </text:span><text:span text:style-name="T6">cm</text:span><text:span text:style-name="T5">, 58, 54, 61, 63, 55, 56, 59, 64 cm</text:span><text:span text:style-name="T8"> </text:span><text:span text:style-name="T18">oraz sosny o obwodzie pnia na 130 cm: 68 cm</text:span> <text:span text:style-name="T18">oraz pozostałych drzew w ciągu szpaleru </text:span>z pocięciem drewna na kawałki 1-1,2m, ułożenie pozyskanego drewna w stosy oraz uprzątniecie gałęzi z terenu objętego pracami we własnym zakresie.</text:p>
              </text:list-header>
            </text:list>
          </table:table-cell>
          <table:table-cell table:style-name="Tabela1.A1" office:value-type="string">
            <text:p text:style-name="P7" loext:marker-style-name="T3"/>
          </table:table-cell>
          <table:table-cell table:style-name="Tabela1.A1" office:value-type="string">
            <text:p text:style-name="P7" loext:marker-style-name="T3"/>
          </table:table-cell>
          <table:table-cell table:style-name="Tabela1.A1" office:value-type="string">
            <text:p text:style-name="P7" loext:marker-style-name="T3"/>
          </table:table-cell>
        </table:table-row>
        <table:table-row table:style-name="Tabela1.1">
          <table:table-cell table:style-name="Tabela1.A3" office:value-type="string">
            <text:p text:style-name="P9" loext:marker-style-name="T3">2.</text:p>
          </table:table-cell>
          <table:table-cell table:style-name="Tabela1.A3" office:value-type="string">
            <text:list text:continue-numbering="true" text:style-name="L1">
              <text:list-header>
                <text:p text:style-name="P17">Wykonanie wycinki <text:span text:style-name="T9">1</text:span> drzew<text:span text:style-name="T9">a</text:span> <text:span text:style-name="T18">gatunku modrzew europejski</text:span><text:span text:style-name="T9"> na terenie dz. ozn. nr ewid. </text:span><text:soft-page-break/><text:span text:style-name="T18">354/7</text:span><text:span text:style-name="T9"> obręb </text:span><text:span text:style-name="T18">Rzeplin</text:span><text:span text:style-name="T9"> o obwodzie pnia mierzonego na wysokości 130 cm: </text:span><text:span text:style-name="T18">103</text:span><text:span text:style-name="T9"> cm</text:span>, z pocięciem drewna na kawałki 1-1,2m, ułożenie pozyskanego drewna w stosy oraz uprzątniecie gałęzi z terenu objętego pracami we własnym zakresie</text:p>
              </text:list-header>
            </text:list>
          </table:table-cell>
          <table:table-cell table:style-name="Tabela1.A3" office:value-type="string">
            <text:p text:style-name="P7" loext:marker-style-name="T3"/>
          </table:table-cell>
          <table:table-cell table:style-name="Tabela1.A3" office:value-type="string">
            <text:p text:style-name="P11" loext:marker-style-name="T3"/>
          </table:table-cell>
          <table:table-cell table:style-name="Tabela1.A3" office:value-type="string">
            <text:p text:style-name="P7" loext:marker-style-name="T3"/>
          </table:table-cell>
        </table:table-row>
        <table:table-row table:style-name="Tabela1.4">
          <table:table-cell table:style-name="Tabela1.A3" table:number-columns-spanned="4" office:value-type="string">
            <text:p text:style-name="P10" loext:marker-style-name="T3">Łączna kwota za całość</text:p>
          </table:table-cell>
          <table:covered-table-cell/>
          <table:covered-table-cell/>
          <table:covered-table-cell/>
          <table:table-cell table:style-name="Tabela1.A3" office:value-type="string">
            <text:p text:style-name="P8" loext:marker-style-name="T3">………………….</text:p>
          </table:table-cell>
        </table:table-row>
      </table:table>
      <text:p text:style-name="P2"/>
      <text:p text:style-name="P1">Zaoferowana powyżej cena stanowi wynagrodzenie ryczałtowe, które obejmuje wszystkie koszty związane z realizacją przedmiotu zamówienia. </text:p>
      <text:p text:style-name="P15"><text:span text:style-name="T10"><text:s/>Termin realizacji zamówienia <text:s/></text:span><text:span text:style-name="T11">do </text:span><text:span text:style-name="T16">17</text:span><text:span text:style-name="T11">.</text:span><text:span text:style-name="T12">0</text:span><text:span text:style-name="T16">4</text:span><text:span text:style-name="T11">.202</text:span><text:span text:style-name="T16">6 </text:span><text:span text:style-name="T11">roku.</text:span></text:p>
      <text:p text:style-name="P2"/>
      <text:p text:style-name="P2"/>
      <text:p text:style-name="P2"/>
      <text:p text:style-name="P1"><text:s text:c="4"/>……………………………. <text:s text:c="31"/>…………………………………………………….</text:p>
      <text:p text:style-name="P3"><text:s text:c="16"/>data <text:s text:c="92"/>podpis wykonawcy lub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09:56:12.407000000</meta:creation-date>
    <dc:date>2026-03-26T09:33:15.967000000</dc:date>
    <meta:editing-duration>PT5H9M19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32" meta:word-count="244" meta:character-count="1864" meta:non-whitespace-character-count="1506"/>
  </office:meta>
</office:document-meta>
</file>