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size="10pt" fo:background-color="transparent" loext:char-shading-value="0" style:font-size-asian="10pt"/>
    </style:style>
    <style:style style:name="T4" style:family="text">
      <style:text-properties fo:language="pl" fo:country="PL" fo:background-color="transparent" loext:char-shading-value="0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łącznik nr 1 do Regulaminu w sprawie udzielania osobom fizycznym dotacji celowej na realizację zadań obejmujących wymianę źródła ciepła w budynkach mieszkalnych na lata 2025-2027</text:span></text:p>
      <text:p text:style-name="P2"><text:span text:style-name="T1">WZÓR WNIOSKU</text:span></text:p>
      <text:p text:style-name="P3"><text:span text:style-name="T1">Skała, dn………………………...</text:span></text:p>
      <text:p text:style-name="P4"/>
      <text:p text:style-name="Standard"><text:span text:style-name="T1">..................................................</text:span></text:p>
      <text:p text:style-name="Standard"><text:span text:style-name="T3">(imię i nazwisko Wnioskodawcy)</text:span></text:p>
      <text:p text:style-name="P4"><text:span text:style-name="T1">...............................................…</text:span></text:p>
      <text:p text:style-name="P4"><text:span text:style-name="T1">...............................................…</text:span></text:p>
      <text:p text:style-name="Standard"><text:span text:style-name="T3">(adres zamieszkania Wnioskodawcy)</text:span></text:p>
      <text:p text:style-name="Standard"><text:span text:style-name="T1">..................................................</text:span></text:p>
      <text:p text:style-name="Standard"><text:span text:style-name="T3">(pesel wnioskodawcy)</text:span></text:p>
      <text:p text:style-name="Standard"><text:span text:style-name="T1">..................................................</text:span></text:p>
      <text:p text:style-name="Standard"><text:span text:style-name="T3">(telefon kontaktowy)</text:span></text:p>
      <text:p text:style-name="Standard"><text:span text:style-name="T1">..................................................</text:span></text:p>
      <text:p text:style-name="Standard"><text:span text:style-name="T3">(adres e-mail)</text:span></text:p>
      <text:p text:style-name="P4"><text:span text:style-name="T1"><text:tab/><text:tab/><text:tab/><text:tab/><text:tab/>Burmistrz Miasta i Gminy w Skale</text:span></text:p>
      <text:p text:style-name="P4"><text:span text:style-name="T1"><text:tab/><text:tab/><text:tab/><text:tab/><text:tab/>32-043 Skała</text:span></text:p>
      <text:p text:style-name="P4"><text:span text:style-name="T1"><text:tab/><text:tab/><text:tab/><text:tab/><text:tab/>ul. Rynek 29</text:span></text:p>
      <text:p text:style-name="P2"><text:span text:style-name="T1">WNIOSEK</text:span></text:p>
      <text:p text:style-name="P4"><text:span text:style-name="T1">o rozliczenie dotacji celowej ze środków budżetu Miasta i Gminy Skała wykonanego zadania obejmującego wymianę źródła ciepła w budynku/lokalu mieszkalnym zlokalizowanym na terenie Gminy Skała na korzystniejsze spod względem efektu ekologicznego oraz sprawności energetycznej.</text:span></text:p>
      <text:p text:style-name="P4"><text:span text:style-name="T1">Na podstawie umowy nr …………………........ z dnia ………………… zawartej z Gminą Skała, w związku ze zrealizowaniem zadania polegającego na zmianie starego systemu ogrzewania na proekologiczne w budynku mieszkalnym pod adresem ……………………………………………… …………………………………… zwracam się z prośbą o wypłatę dotacji.</text:span></text:p>
      <text:p text:style-name="P4"><text:span text:style-name="T1">1) Charakterystyka wykonanego zadania:</text:span></text:p>
      <text:p text:style-name="P4"><text:span text:style-name="T1">a. Rodzaj, liczba i moc zlikwidowanych starych źródeł ogrzewania:</text:span></text:p>
      <text:p text:style-name="P4"><text:span text:style-name="T1">………………………………………………………………………………………………………</text:span></text:p>
      <text:p text:style-name="P4"><text:span text:style-name="T1">b. Rodzaj i moc zainstalowanego nowego źródła ogrzewania, rodzaj stosowanego paliwa:</text:span></text:p>
      <text:p text:style-name="P4"><text:span text:style-name="T1">………………………………………………………………………………………………………</text:span></text:p>
      <text:p text:style-name="P4"><text:span text:style-name="T1">2) Koszty poniesione na realizację zadania: ……………………………………………………… (słownie:………………………………………….………………………………………………...)</text:span></text:p>
      <text:p text:style-name="P4"><text:span text:style-name="T1">3) Termin realizacji zadania:</text:span></text:p>
      <text:p text:style-name="P4"><text:span text:style-name="T1">a. Rozpoczęcie prac: ……………………………</text:span></text:p>
      <text:p text:style-name="P4"><text:span text:style-name="T1">b. Zakończenie prac: ……………………………</text:span></text:p>
      <text:p text:style-name="P4"><text:span text:style-name="T1">4) Załączniki do wniosku:</text:span></text:p>
      <text:p text:style-name="P4"><text:span text:style-name="T1">● Kopia faktury VAT i/lub rachunki potwierdzające poniesione wydatki wystawione na wnioskodawcę (z datą nie wcześniejszą niż w dniu zawarcia umowy z Gminą Skała oraz nie </text:span><text:soft-page-break/><text:span text:style-name="T1">późniejszą niż termin zakończenia zadania określony w umowie o dofinansowanie) wraz z dokumentem potwierdzającym dokonanie zapłaty na rzecz wykonawcy lub sprzedawcy w przypadku płatności innej niż gotówka – w przypadku braku wyraźnie określonego zakresu kosztów na fakturze VAT, bądź rachunku, należy dodatkowo dołączyć odrębne zestawienie z wyszczególnieniem kosztów wchodzących w skład całościowej kwoty ujętej na fakturze VAT, bądź rachunku, potwierdzone przez wystawcę ww. dokumentów (Wnioskodawca przedstawia oryginały dokumentów do wglądu);</text:span></text:p>
      <text:p text:style-name="P4"><text:span text:style-name="T1">● Kopia dokumentacji technicznej kotła, certyfikaty, karty produktu i etykiety energetyczne</text:span><text:line-break/><text:span text:style-name="T1">(w przypadku kotła na biomasę (pellet drzewny o podwyższonym standardzie), kotła zgazowującego drewno o podwyższonym standardzie – potwierdzające spełnienie wymogów ekoprojektu określonych w przepisach rozporządzenia Komisji (UE) 2015/1189 z dnia 28 kwietnia 2015 r. w sprawie wykonania dyrektywy Parlamentu Europejskiego i Rady 2009/125/WE</text:span><text:line-break/><text:span text:style-name="T1">w odniesieniu do wymogów dotyczących ekoprojektu dla kotłów na paliwo stałe, zgodne z normą</text:span><text:line-break/><text:span text:style-name="T1">PN-EN 303 5:2012);</text:span></text:p>
      <text:p text:style-name="P4"><text:span text:style-name="T1">● Dokument potwierdzający wykonanie zadania objętego dofinansowaniem (protokół odbioru prac Wykonawcy), zawierający w szczególności informacje o: adresie budynku mieszkalnego, w którym dokonano zmiany systemu ogrzewania; likwidacji starego źródła ogrzewania w tym jego rodzaju; zamontowaniu nowego źródła ogrzewania w tym rodzaju, nazwy i mocy; terminie wykonania robót;</text:span></text:p>
      <text:p text:style-name="P4"><text:span text:style-name="T1">● Dokument potwierdzający utylizację starego źródła ciepła (dokument zezłomowania kotła węglowego bądź opinia kominiarska potwierdzająca odłączenie od przewodu kominowego źródła ogrzewania innego niż kocioł centralnego ogrzewania).</text:span></text:p>
      <text:p text:style-name="P4"><text:span text:style-name="T1">● </text:span><text:span text:style-name="T4">P</text:span><text:span text:style-name="T1">rotokół z odbioru kominiarskiego podpisany przez mistrza kominiarskiego świadczący o tym, że przewody kominowe/spalinowe są dostosowane do pracy z nowo zamontowanym kotłem (dotyczy kotłów na pellet drzewny o podwyższonym standardzie i kotłów zgazowujących drewno</text:span><text:span text:style-name="T4"> </text:span><text:span text:style-name="T1">o podwyższonym standardzie).</text:span></text:p>
      <text:p text:style-name="P4"/>
      <text:p text:style-name="P4"><text:span text:style-name="T1">…..............................................................................................................</text:span></text:p>
      <text:p text:style-name="P1"><text:span text:style-name="T1">miejscowość, data i podpis wnioskod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1T08:27:57.088000000</dc:date>
    <meta:editing-duration>PT23S</meta:editing-duration>
    <meta:editing-cycles>1</meta:editing-cycles>
    <meta:document-statistic meta:table-count="0" meta:image-count="0" meta:object-count="0" meta:page-count="2" meta:paragraph-count="37" meta:word-count="464" meta:character-count="4068" meta:non-whitespace-character-count="3624"/>
    <meta:generator>LibreOffice/7.2.0.4$Windows_X86_64 LibreOffice_project/9a9c6381e3f7a62afc1329bd359cc48accb6435b</meta:generator>
  </office:meta>
</office:document-meta>
</file>