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margin-top="0.101cm" fo:margin-bottom="0.101cm" style:contextual-spacing="false"/>
    </style:style>
    <style:style style:name="P4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ize="9pt" fo:background-color="transparent" loext:char-shading-value="0" style:font-size-asian="9pt"/>
    </style:style>
    <style:style style:name="T4" style:family="text">
      <style:text-properties fo:font-size="10pt" fo:background-color="transparent" loext:char-shading-value="0" style:font-size-asian="10pt"/>
    </style:style>
    <style:style style:name="T5" style:family="text">
      <style:text-properties fo:language="pl" fo:country="PL" fo:background-color="transparent" loext:char-shading-value="0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 do Regulaminu w sprawie udzielania osobom fizycznym dotacji celowej na realizację zadań obejmujących wymianę źródła ciepła w budynkach mieszkalnych na lata 2025-2027</text:span></text:p>
      <text:p text:style-name="P2"><text:span text:style-name="T2">WZÓR WNIOSKU</text:span></text:p>
      <text:p text:style-name="P3"><text:span text:style-name="T2">Nr Wniosku </text:span><text:span text:style-name="T3">(nadaje Gmina)</text:span><text:span text:style-name="T2">………………………….</text:span></text:p>
      <text:p text:style-name="P4"><text:span text:style-name="T2">Skała, dn…………………...</text:span></text:p>
      <text:p text:style-name="Standard"><text:span text:style-name="T2">..................................................</text:span></text:p>
      <text:p text:style-name="Standard"><text:span text:style-name="T4">(imię i nazwisko Wnioskodawcy)</text:span></text:p>
      <text:p text:style-name="P3"><text:span text:style-name="T2">...............................................…</text:span></text:p>
      <text:p text:style-name="P3"><text:span text:style-name="T2">...............................................…</text:span></text:p>
      <text:p text:style-name="Standard"><text:span text:style-name="T4">(adres zamieszkania Wnioskodawcy)</text:span></text:p>
      <text:p text:style-name="Standard"><text:span text:style-name="T2">..................................................</text:span></text:p>
      <text:p text:style-name="Standard"><text:span text:style-name="T4">(pesel wnioskodawcy)</text:span></text:p>
      <text:p text:style-name="Standard"><text:span text:style-name="T2">..................................................</text:span></text:p>
      <text:p text:style-name="Standard"><text:span text:style-name="T4">(telefon kontaktowy)</text:span></text:p>
      <text:p text:style-name="Standard"><text:span text:style-name="T2">..................................................</text:span></text:p>
      <text:p text:style-name="Standard"><text:span text:style-name="T4">(adres e-mail)</text:span></text:p>
      <text:p text:style-name="P3"><text:span text:style-name="T2"><text:tab/><text:tab/><text:tab/><text:tab/><text:tab/>Burmistrz Miasta i Gminy w Skale</text:span></text:p>
      <text:p text:style-name="P3"><text:span text:style-name="T2"><text:tab/><text:tab/><text:tab/><text:tab/><text:tab/>32-043 Skała</text:span></text:p>
      <text:p text:style-name="P3"><text:span text:style-name="T2"><text:tab/><text:tab/><text:tab/><text:tab/><text:tab/>ul. Rynek 29</text:span></text:p>
      <text:p text:style-name="P2"><text:span text:style-name="T2">WNIOSEK</text:span></text:p>
      <text:p text:style-name="P3"><text:span text:style-name="T2">o udzielenie w roku ……………… dotacji celowej ze środków budżetu Miasta i Gminy Skała<text:line-break/>w celu wykonania zadania obejmującego wymianę źródła ciepła w budynku/lokalu mieszkalnym zlokalizowanym na terenie Gminy Skała na korzystniejsze spod względem efektu ekologicznego oraz sprawności energetycznej.</text:span></text:p>
      <text:p text:style-name="P3"><text:span text:style-name="T2">1)Rodzaj proekologicznego źródła ogrzewania, na które zostanie wymienione stare źródło ogrzewania:</text:span></text:p>
      <text:p text:style-name="P3"><text:span text:style-name="T2">□ Pompa ciepła powietrze/woda.</text:span></text:p>
      <text:p text:style-name="P3"><text:span text:style-name="T2">□ Pompa ciepła powietrze/powietrze.</text:span></text:p>
      <text:p text:style-name="P3"><text:span text:style-name="T2">□ Gruntowa pompa ciepła o podwyższonej klasie efektywności energetycznej.</text:span></text:p>
      <text:p text:style-name="P3"><text:span text:style-name="T2">□ Kocioł na pellet drzewny o podwyższonym standardzie.</text:span></text:p>
      <text:p text:style-name="P3"><text:span text:style-name="T2">□ Ogrzewanie elektryczne.</text:span></text:p>
      <text:p text:style-name="P3"><text:span text:style-name="T2">□ Kocioł zgazowujący drewno o podwyższonym standardzie</text:span><text:span text:style-name="T5">.</text:span></text:p>
      <text:p text:style-name="P3"><text:span text:style-name="T2">□ Kocioł gazowy.</text:span></text:p>
      <text:p text:style-name="P3"><text:span text:style-name="T2">□</text:span><text:span text:style-name="T5"> Miejscowy ogrzewacz pomieszczeń na biomasę.</text:span></text:p>
      <text:p text:style-name="P3"><text:span text:style-name="T2">2) Informacje na temat budynku mieszkalnego, w którym planowana jest realizacja zadania:</text:span></text:p>
      <text:p text:style-name="P3"><text:span text:style-name="T2">a. Adres nieruchomości:</text:span></text:p>
      <text:p text:style-name="P3"><text:span text:style-name="T2">………………………………………………………………………………………............................</text:span></text:p>
      <text:p text:style-name="P3"><text:span text:style-name="T2">b. Tytuł prawny do nieruchomości (niepotrzebne skreślić): własność/ użytkowanie wieczyste/ współwłasność (wymagana zgoda współwłaściciela)/ inne (podać jakie)………………………….</text:span></text:p>
      <text:p text:style-name="P3"><text:span text:style-name="T2">c. Numer księgi wieczystej: KR2P/…………………../…..</text:span></text:p>
      <text:p text:style-name="P3"><text:soft-page-break/><text:span text:style-name="T2">d. Rodzaj budynku (niepotrzebne skreślić): budynek mieszkalny / budynek mieszkalno usługowy (% powierzchni wykorzystywanej na cele mieszkaniowe: ………)</text:span></text:p>
      <text:p text:style-name="P3"><text:span text:style-name="T2">e. Powierzchnia ogrzewana budynku: ……………………………………………</text:span></text:p>
      <text:p text:style-name="P3"><text:span text:style-name="T2">3) Charakterystyka obecnie stosowanego źródła ogrzewania w budynku:</text:span></text:p>
      <text:p text:style-name="P3"><text:span text:style-name="T2">a. Rodzaj źródła ciepła:</text:span></text:p>
      <text:p text:style-name="P3"><text:span text:style-name="T2">□ indywidualny kocioł na paliwo stałe – sztuk …….............................</text:span></text:p>
      <text:p text:style-name="P3"><text:span text:style-name="T2">□ piec kaflowy – sztuk …….......</text:span></text:p>
      <text:p text:style-name="P3"><text:span text:style-name="T2">□ koza – sztuk …….........</text:span></text:p>
      <text:p text:style-name="P3"><text:span text:style-name="T2">□ kominek – sztuk …….......</text:span></text:p>
      <text:p text:style-name="P3"><text:span text:style-name="T2">□ trzon kuchenny – sztuk ……....</text:span></text:p>
      <text:p text:style-name="P3"><text:span text:style-name="T2">□ inne – jakie? …………………………… sztuk ……………….............</text:span></text:p>
      <text:p text:style-name="P3"><text:span text:style-name="T2">4) Planowany termin realizacji zadania: …………………………………………............................</text:span></text:p>
      <text:p text:style-name="P3"><text:span text:style-name="T2">5) Rachunek bankowy, na który zostanie przekazana kwota dotacji:</text:span></text:p>
      <text:p text:style-name="P3"><text:span text:style-name="T2">………………………………………………………………………………………………………</text:span></text:p>
      <text:p text:style-name="P3"><text:span text:style-name="T2">6) Załączniki do wniosku:</text:span></text:p>
      <text:p text:style-name="P3"><text:span text:style-name="T2">a) Dokument potwierdzający tytuł prawny do nieruchomości (budynku mieszkalnego), na której realizowana będzie zmiana systemu ogrzewania (np.: Wydruk z elektronicznej księgi wieczystej; akt notarialny; aktualny odpis z księgi wieczystej; aktualny wypis z rejestru gruntów; postanowienie sądu o stwierdzeniu nabycia spadku, akt poświadczenia dziedziczenia itp.);</text:span></text:p>
      <text:p text:style-name="P3"><text:span text:style-name="T2">7) Oświadczam, że:</text:span></text:p>
      <text:p text:style-name="P3"><text:span text:style-name="T2">● Posiadam zgodę wszystkich współwłaścicieli nieruchomości na realizację przeze mnie zmiany systemu ogrzewania, podpisanie umowy z Gminą Skała i pobranie całości należnego dofinansowania w przypadku, gdy nie jestem jedynym właścicielem lub użytkownikiem wieczystym nieruchomości objętej planowaną zmianą systemu ogrzewania.(Wnioskodawca przedkłada oryginał oświadczenia podpisanego przez współwłaściciela/współwłaścicieli)</text:span></text:p>
      <text:p text:style-name="P3"><text:span text:style-name="T2">● Znana jest mi treść: Regulaminu udzielania dotacji celowych z budżetu Gminy Skała na realizację zadań obejmujących wymianę źródeł ciepła w budynkach mieszkalnych na lata 2025-2027.</text:span></text:p>
      <text:p text:style-name="P3"><text:span text:style-name="T2">● Zapewnię udział środków własnych w realizację zadania;</text:span></text:p>
      <text:p text:style-name="P3"><text:span text:style-name="T2">● W przypadku zmiany stanu prawnego nieruchomości (budynku mieszkalnego) na której realizowane będzie zadanie objęte wnioskowanym dofinansowaniem zobowiązuje się niezwłocznie poinformować o tym fakcie Gminę Skała.</text:span></text:p>
      <text:p text:style-name="P3"><text:span text:style-name="T2">● Jestem świadomy, że w przypadku zbycia nieruchomości przed wypłatą dotacji dofinansowanie nie zostanie mi wypłacone.</text:span></text:p>
      <text:p text:style-name="Standard"><text:span text:style-name="T2">● Oświadczam, że jestem świadomy, iż złożenie niniejszego wniosku nie jest jednoznaczne z przyznaniem dotacji.</text:span></text:p>
      <text:p text:style-name="Standard"/>
      <text:p text:style-name="Standard"/>
      <text:p text:style-name="P3"><text:span text:style-name="T2">…..............................................................................................................</text:span></text:p>
      <text:p text:style-name="Standard"><text:span text:style-name="T2">miejscowość, data i podpis wnioskodawcy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6T14:12:17.293000000</dc:date>
    <meta:editing-duration>P5DT5H43M4S</meta:editing-duration>
    <meta:editing-cycles>2</meta:editing-cycles>
    <meta:generator>LibreOffice/7.2.0.4$Windows_X86_64 LibreOffice_project/9a9c6381e3f7a62afc1329bd359cc48accb6435b</meta:generator>
    <meta:print-date>2025-04-11T08:30:43.298000000</meta:print-date>
    <meta:document-statistic meta:table-count="0" meta:image-count="0" meta:object-count="0" meta:page-count="2" meta:paragraph-count="58" meta:word-count="472" meta:character-count="4228" meta:non-whitespace-character-count="3793"/>
  </office:meta>
</office:document-meta>
</file>