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in" fo:margin-bottom="0in" fo:line-height="120%"/>
      <style:text-properties style:font-name="Times New Roman" fo:color="#1B1B4F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Times New Roman" fo:color="#212529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212529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fo:color="#212529"/>
    </style:style>
    <style:style style:name="P6" style:parent-style-name="Textbody" style:family="paragraph">
      <style:paragraph-properties fo:margin-bottom="0in" fo:line-height="150%"/>
    </style:style>
    <style:style style:name="T7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8" style:parent-style-name="StrongEmphasis" style:family="text">
      <style:text-properties style:font-name="Times New Roman" fo:color="#3D3D3D" fo:font-size="11pt" style:font-size-asian="11pt" style:font-size-complex="11pt"/>
    </style:style>
    <style:style style:name="T9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10" style:parent-style-name="StrongEmphasis" style:family="text">
      <style:text-properties style:font-name="Times New Roman" fo:color="#3D3D3D" fo:font-size="11pt" style:font-size-asian="11pt" style:font-size-complex="11pt"/>
    </style:style>
    <style:style style:name="T11" style:parent-style-name="StrongEmphasis" style:family="text">
      <style:text-properties style:font-name="Times New Roman" fo:color="#3D3D3D" fo:font-size="11pt" style:font-size-asian="11pt" style:font-size-complex="11pt"/>
    </style:style>
    <style:style style:name="T12" style:parent-style-name="StrongEmphasis" style:family="text">
      <style:text-properties style:font-name="Times New Roman" fo:color="#3D3D3D" fo:font-size="11pt" style:font-size-asian="11pt" style:font-size-complex="11pt"/>
    </style:style>
    <style:style style:name="P13" style:parent-style-name="Textbody" style:family="paragraph">
      <style:paragraph-properties fo:margin-bottom="0in" fo:line-height="150%"/>
    </style:style>
    <style:style style:name="P14" style:parent-style-name="Textbody" style:family="paragraph">
      <style:paragraph-properties fo:margin-bottom="0in" fo:line-height="150%"/>
      <style:text-properties style:font-name="Times New Roman" fo:color="#3D3D3D" fo:font-size="11pt" style:font-size-asian="11pt" style:font-size-complex="11pt"/>
    </style:style>
    <style:style style:name="P15" style:parent-style-name="Textbody" style:family="paragraph">
      <style:paragraph-properties fo:margin-bottom="0in" fo:line-height="150%"/>
    </style:style>
    <style:style style:name="T16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17" style:parent-style-name="StrongEmphasis" style:family="text">
      <style:text-properties style:font-name="Times New Roman" fo:color="#3D3D3D" fo:font-size="11pt" style:font-size-asian="11pt" style:font-size-complex="11pt"/>
    </style:style>
    <style:style style:name="T18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19" style:parent-style-name="StrongEmphasis" style:family="text">
      <style:text-properties style:font-name="Times New Roman" fo:color="#3D3D3D" fo:font-size="11pt" style:font-size-asian="11pt" style:font-size-complex="11pt"/>
    </style:style>
    <style:style style:name="T20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P21" style:parent-style-name="Textbody" style:family="paragraph">
      <style:paragraph-properties fo:margin-bottom="0in" fo:line-height="150%"/>
    </style:style>
    <style:style style:name="T22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23" style:parent-style-name="StrongEmphasis" style:family="text">
      <style:text-properties style:font-name="Times New Roman" fo:color="#3D3D3D" fo:font-size="11pt" style:font-size-asian="11pt" style:font-size-complex="11pt"/>
    </style:style>
    <style:style style:name="T24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25" style:parent-style-name="StrongEmphasis" style:family="text">
      <style:text-properties style:font-name="Times New Roman" fo:color="#3D3D3D" fo:font-size="11pt" style:font-size-asian="11pt" style:font-size-complex="11pt"/>
    </style:style>
    <style:style style:name="T26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P27" style:parent-style-name="Textbody" style:family="paragraph">
      <style:paragraph-properties fo:margin-bottom="0in" fo:line-height="150%"/>
    </style:style>
    <style:style style:name="T28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29" style:parent-style-name="StrongEmphasis" style:family="text">
      <style:text-properties style:font-name="Times New Roman" fo:color="#3D3D3D" fo:font-size="11pt" style:font-size-asian="11pt" style:font-size-complex="11pt"/>
    </style:style>
    <style:style style:name="T30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31" style:parent-style-name="StrongEmphasis" style:family="text">
      <style:text-properties style:font-name="Times New Roman" fo:color="#3D3D3D" fo:font-size="11pt" style:font-size-asian="11pt" style:font-size-complex="11pt"/>
    </style:style>
    <style:style style:name="T32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P33" style:parent-style-name="Textbody" style:family="paragraph">
      <style:paragraph-properties fo:margin-bottom="0in" fo:line-height="150%"/>
      <style:text-properties style:font-name="Times New Roman" fo:color="#3D3D3D" fo:font-size="11pt" style:font-size-asian="11pt" style:font-size-complex="11pt"/>
    </style:style>
    <style:style style:name="P34" style:parent-style-name="Textbody" style:family="paragraph">
      <style:paragraph-properties fo:margin-bottom="0in" fo:line-height="150%"/>
    </style:style>
    <style:style style:name="T35" style:parent-style-name="StrongEmphasis" style:family="text">
      <style:text-properties style:font-name="Times New Roman" fo:color="#3D3D3D" fo:font-size="11pt" style:font-size-asian="11pt" style:font-size-complex="11pt"/>
    </style:style>
    <style:style style:name="P36" style:parent-style-name="Textbody" style:family="paragraph">
      <style:paragraph-properties fo:margin-bottom="0in" fo:line-height="150%"/>
    </style:style>
    <style:style style:name="T37" style:parent-style-name="StrongEmphasis" style:family="text">
      <style:text-properties style:font-name="Times New Roman" fo:color="#3D3D3D" fo:font-size="11pt" style:font-size-asian="11pt" style:font-size-complex="11pt"/>
    </style:style>
    <style:style style:name="P38" style:parent-style-name="Textbody" style:family="paragraph">
      <style:paragraph-properties fo:margin-bottom="0in" fo:line-height="150%"/>
    </style:style>
    <style:style style:name="T39" style:parent-style-name="StrongEmphasis" style:family="text">
      <style:text-properties style:font-name="Times New Roman" fo:color="#3D3D3D" fo:font-size="11pt" style:font-size-asian="11pt" style:font-size-complex="11pt"/>
    </style:style>
    <style:style style:name="T40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P41" style:parent-style-name="Textbody" style:family="paragraph">
      <style:paragraph-properties fo:margin-bottom="0in" fo:line-height="150%"/>
      <style:text-properties style:font-name="Times New Roman" fo:color="#3D3D3D" fo:font-size="11pt" style:font-size-asian="11pt" style:font-size-complex="11pt"/>
    </style:style>
    <style:style style:name="P42" style:parent-style-name="Textbody" style:family="paragraph">
      <style:paragraph-properties fo:margin-bottom="0in" fo:line-height="150%"/>
      <style:text-properties style:font-name="Times New Roman" fo:color="#3D3D3D" fo:font-size="11pt" style:font-size-asian="11pt" style:font-size-complex="11pt"/>
    </style:style>
    <style:style style:name="P43" style:parent-style-name="Textbody" style:family="paragraph">
      <style:paragraph-properties fo:margin-bottom="0in" fo:line-height="150%"/>
      <style:text-properties style:font-name="Times New Roman" fo:color="#3D3D3D" fo:font-size="11pt" style:font-size-asian="11pt" style:font-size-complex="11pt"/>
    </style:style>
    <style:style style:name="P44" style:parent-style-name="Textbody" style:family="paragraph">
      <style:paragraph-properties fo:margin-bottom="0in" fo:line-height="150%"/>
    </style:style>
    <style:style style:name="T45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46" style:parent-style-name="StrongEmphasis" style:family="text">
      <style:text-properties style:font-name="Times New Roman" fo:color="#3D3D3D" fo:font-size="11pt" style:font-size-asian="11pt" style:font-size-complex="11pt"/>
    </style:style>
    <style:style style:name="T47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P48" style:parent-style-name="Textbody" style:family="paragraph">
      <style:paragraph-properties fo:margin-bottom="0in" fo:line-height="150%"/>
    </style:style>
    <style:style style:name="T49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50" style:parent-style-name="StrongEmphasis" style:family="text">
      <style:text-properties style:font-name="Times New Roman" fo:color="#3D3D3D" fo:font-size="11pt" style:font-size-asian="11pt" style:font-size-complex="11pt"/>
    </style:style>
    <style:style style:name="T51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P52" style:parent-style-name="Textbody" style:family="paragraph">
      <style:paragraph-properties fo:margin-bottom="0in" fo:line-height="150%"/>
    </style:style>
    <style:style style:name="T53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54" style:parent-style-name="StrongEmphasis" style:family="text">
      <style:text-properties style:font-name="Times New Roman" fo:color="#3D3D3D" fo:font-size="11pt" style:font-size-asian="11pt" style:font-size-complex="11pt"/>
    </style:style>
    <style:style style:name="T55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P56" style:parent-style-name="Textbody" style:family="paragraph">
      <style:paragraph-properties fo:margin-bottom="0in" fo:line-height="150%"/>
    </style:style>
    <style:style style:name="T57" style:parent-style-name="Domyślnaczcionkaakapitu" style:family="text">
      <style:text-properties style:font-name="Times New Roman" fo:color="#3D3D3D" fo:font-size="11pt" style:font-size-asian="11pt" style:font-size-complex="11pt"/>
    </style:style>
    <style:style style:name="T58" style:parent-style-name="StrongEmphasis" style:family="text">
      <style:text-properties fo:font-size="11pt" style:font-size-asian="11pt" style:font-size-complex="11pt"/>
    </style:style>
    <style:style style:name="T59" style:parent-style-name="StrongEmphasis" style:family="text">
      <style:text-properties fo:font-size="11pt" style:font-size-asian="11pt" style:font-size-complex="11pt"/>
    </style:style>
    <style:style style:name="P60" style:parent-style-name="Textbody" style:family="paragraph">
      <style:paragraph-properties fo:margin-bottom="0in" fo:line-height="150%"/>
    </style:style>
    <style:style style:name="T61" style:parent-style-name="StrongEmphasis" style:family="text">
      <style:text-properties fo:font-size="11pt" style:font-size-asian="11pt" style:font-size-complex="11pt"/>
    </style:style>
    <style:style style:name="P62" style:parent-style-name="Textbody" style:family="paragraph">
      <style:paragraph-properties fo:margin-bottom="0in" fo:line-height="150%"/>
      <style:text-properties style:font-name="Times New Roman" fo:font-weight="bold" style:font-weight-asian="bold" style:font-weight-complex="bold" fo:color="#3D3D3D" fo:font-size="14pt" style:font-size-asian="14pt" style:font-size-complex="14pt"/>
    </style:style>
    <style:style style:name="P63" style:parent-style-name="Textbody" style:family="paragraph">
      <style:paragraph-properties fo:margin-bottom="0in" fo:line-height="150%"/>
      <style:text-properties style:font-name="Times New Roman" fo:color="#3D3D3D" fo:font-size="11pt" style:font-size-asian="11pt" style:font-size-complex="11pt"/>
    </style:style>
    <style:style style:name="P64" style:parent-style-name="Textbody" style:family="paragraph">
      <style:paragraph-properties fo:margin-bottom="0in" fo:line-height="150%"/>
      <style:text-properties style:font-name="Times New Roman" fo:color="#3D3D3D" fo:font-size="11pt" style:font-size-asian="11pt" style:font-size-complex="11pt"/>
    </style:style>
    <style:style style:name="P65" style:parent-style-name="Textbody" style:family="paragraph">
      <style:paragraph-properties fo:margin-bottom="0in" fo:line-height="150%"/>
    </style:style>
    <style:style style:name="T66" style:parent-style-name="Domyślnaczcionkaakapitu" style:family="text">
      <style:text-properties style:font-name="Times New Roman" fo:color="#3D3D3D" fo:font-size="11pt" style:font-size-asian="11pt" style:font-size-complex="11pt"/>
    </style:style>
  </office:automatic-styles>
  <office:body>
    <office:text text:use-soft-page-breaks="true">
      <text:h text:style-name="P1" text:outline-level="1">Informacja o opłatach za zezwolenia na sprzedaż alkoholu</text:h>
      <text:section text:name="Sect1" text:style-name="S1">
        <text:p text:style-name="P2"><text:span text:style-name="T3">Przedsiębiorcy, prowadzący sprzedaż napojów alkoholowych w roku poprzednim, są obowiązani do złożenia, do dnia<text:s/></text:span><text:span text:style-name="T4">31 stycznia</text:span><text:span text:style-name="T5">, pisemnego oświadczenia o wartości sprzedaży poszczególnych rodzajów napojów alkoholowych w punkcie sprzedaży w roku poprzednim.</text:span></text:p>
        <text:p text:style-name="P6"><text:span text:style-name="T7">Termin płatności </text:span><text:span text:style-name="T8">I raty </text:span><text:span text:style-name="T9">za zezwolenia na sprzedaż alkoholu upływa </text:span><text:span text:style-name="T10">31 stycznia 202</text:span><text:span text:style-name="T11">4</text:span><text:span text:style-name="T12"><text:s/>r*.</text:span></text:p>
        <text:p text:style-name="P13"/>
        <text:p text:style-name="P14">Opłata roczna za zezwolenie na sprzedaż napojów alkoholowych wynosi:</text:p>
        <text:p text:style-name="P15"><text:span text:style-name="T16">- </text:span><text:span text:style-name="T17">525 zł</text:span><text:span text:style-name="T18"> na sprzedaż napojów zawierających do 4,5% alkoholu oraz piwa (kat. A)– </text:span><text:span text:style-name="T19">I rata 175 zł</text:span><text:span text:style-name="T20"> ,</text:span></text:p>
        <text:p text:style-name="P21"><text:span text:style-name="T22">- </text:span><text:span text:style-name="T23">525 zł</text:span><text:span text:style-name="T24"> na sprzedaż napojów zawierających powyżej 4,5% do 18% alkoholu (z wyjątkiem piwa) (kat. B)– </text:span><text:span text:style-name="T25">I rata 175 zł</text:span><text:span text:style-name="T26">,</text:span></text:p>
        <text:p text:style-name="P27"><text:span text:style-name="T28">- </text:span><text:span text:style-name="T29">2.100 zł</text:span><text:span text:style-name="T30"> na sprzedaż napojów zawierających powyżej 18% alkoholu (kat. C)– </text:span><text:span text:style-name="T31">I rata 700 zł</text:span><text:span text:style-name="T32">.</text:span></text:p>
        <text:p text:style-name="P33">Istnieje możliwość wpłaty od razu za cały rok, bądź w trzech ratach w terminach:</text:p>
        <text:p text:style-name="P34"><text:span text:style-name="T35">- do 31 stycznia,</text:span></text:p>
        <text:p text:style-name="P36"><text:span text:style-name="T37">- do 31 maja,</text:span></text:p>
        <text:p text:style-name="P38"><text:span text:style-name="T39">- do 30 września</text:span><text:span text:style-name="T40"> danego roku kalendarzowego.</text:span></text:p>
        <text:p text:style-name="P41">W roku nabycia zezwolenia lub utraty jego ważności w ciągu danego roku kalendarzowego opłaty dokonuje się w wysokości proporcjonalnej do okresu ważności zezwolenia.</text:p>
        <text:p text:style-name="P42">W przypadku przekroczenia limitu wartości sprzedaży napojów alkoholowych za rok poprzedni opłata jest proporcjonalnie podwyższona zgodnie z przepisami.</text:p>
        <text:p text:style-name="P43">Opłata zostanie podwyższona, gdy przedsiębiorca prowadzący sprzedaż napojów alkoholowych w punkcie sprzedaży w roku poprzednim przekroczył wartość:</text:p>
        <text:p text:style-name="P44"><text:span text:style-name="T45">- </text:span><text:span text:style-name="T46">37.500 zł</text:span><text:span text:style-name="T47"> dla napojów alkoholowych o zawartości do 4,5% alkoholu oraz piwa- wnosi opłatę w wysokości 1,4% ogólnej wartości sprzedaży tych napojów w roku poprzednim</text:span></text:p>
        <text:p text:style-name="P48"><text:span text:style-name="T49">- </text:span><text:span text:style-name="T50">37.500 zł</text:span><text:span text:style-name="T51"> dla napojów alkoholowych o zawartości od 4,5% do 18% alkoholu (z wyjątkiem piwa)- wnosi opłatę w wysokości 1,4% ogólnej wartości sprzedaży tych napojów w roku poprzednim.</text:span></text:p>
        <text:p text:style-name="P52"><text:span text:style-name="T53">- </text:span><text:span text:style-name="T54">77.000 zł</text:span><text:span text:style-name="T55"> dla napojów alkoholowych o zawartości powyżej 18% alkoholu - wnosi opłatę w wysokości 2,7% ogólnej wartości sprzedaży tych napojów w roku poprzednim.</text:span></text:p>
        <text:p text:style-name="P56"><text:span text:style-name="T57"> </text:span><text:span text:style-name="T58">Opłatę należy wnieść na konto: <text:s/></text:span><text:span text:style-name="T59">43 1020 2892 0000 5602 0897 5379</text:span></text:p>
        <text:p text:style-name="P60"><text:span text:style-name="T61">Urząd Miasta i Gminy Skała</text:span></text:p>
        <text:p text:style-name="P62"/>
        <text:p text:style-name="P63">*Liczy się data wpływu na konto Urzędu Miasta i Gminy Skała.<text:s/>Zezwolenie wygasa z upływem 30 dni od dnia upływu terminu dopełnienia obowiązku dokonania opłaty, jeżeli przedsiębiorca w terminie 30 dni od dnia upływu terminu do dokonanej czynności (uiszczenia opłaty) nie wniesie raty opłaty, o której mowa powyżej powiększonej o 30 % tej opłaty.</text:p>
        <text:p text:style-name="P64">Mając na uwadze powyższe można spóźnić z wpłatą raty opłaty za zezwolenie na sprzedaż napojów alkoholowych do 30 dni, ale wówczas należy dokonać wpłaty raty opłaty za zezwolenie na sprzedaż napojów alkoholowych powiększonej o 30% wartości całości rocznej opłaty za zezwolenia wyliczonej na podstawie złożonego oświadczenia.</text:p>
        <text:soft-page-break/>
        <text:p text:style-name="P65"><text:span text:style-name="T66">Dodatkowa opłata obowiązuje niezależnie czy Przedsiębiorca spóźnił się jeden, dwa czy dwadzieścia dni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.pieszczek</meta:initial-creator>
    <dc:creator>Małgorzata Skrzypiec</dc:creator>
    <meta:creation-date>2024-01-03T07:13:00Z</meta:creation-date>
    <dc:date>2024-01-03T07:14:00Z</dc:date>
    <meta:template xlink:href="Normal.dotm" xlink:type="simple"/>
    <meta:editing-cycles>3</meta:editing-cycles>
    <meta:editing-duration>PT300S</meta:editing-duration>
    <meta:document-statistic meta:page-count="2" meta:paragraph-count="5" meta:word-count="395" meta:character-count="2764" meta:row-count="19" meta:non-whitespace-character-count="2374"/>
  </office:meta>
</office:document-meta>
</file>