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justify" fo:text-indent="0.4923in"/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paragraph-properties fo:text-align="end"/>
    </style:style>
  </office:automatic-styles>
  <office:body>
    <office:text text:use-soft-page-breaks="true">
      <text:p text:style-name="P1">Skała , dnia…………………</text:p>
      <text:p text:style-name="P2">…………………………..</text:p>
      <text:p text:style-name="P3"><text:s text:c="11"/><text:span text:style-name="T4">Imię i Nazwisko</text:span></text:p>
      <text:p text:style-name="P5">…………………………..<text:tab/><text:span text:style-name="T6"><text:tab/></text:span><text:span text:style-name="T7"><text:tab/></text:span><text:span text:style-name="T8"><text:tab/></text:span><text:span text:style-name="T9"><text:tab/>Burmistrz Miasta i Gminy Skała</text:span><text:tab/></text:p>
      <text:p text:style-name="P10"><text:s text:c="9"/><text:span text:style-name="T11">Adres zamieszkania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Rynek 29; 32-043 Skała</text:p>
      <text:p text:style-name="P18">…………………………..<text:tab/><text:tab/><text:tab/><text:tab/><text:tab/></text:p>
      <text:p text:style-name="P19"><text:span text:style-name="T20"><text:s text:c="19"/>Kod pocztowy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…………………………..<text:tab/><text:tab/></text:p>
      <text:p text:style-name="P27"><text:span text:style-name="T28"><text:s text:c="17"/>Tel. Kontaktowy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P40"/>
      <text:p text:style-name="Standard"/>
      <text:p text:style-name="P41">Proszę o wypłatę diety za pełnienie funkcji męża zaufania w obwodowej komisji wyborczej numer …………..… w ……………..………… w związku<text:s/><text:line-break/>z wyborami do Sejmu <text:s/>i Senatu RP w dniu 15.10.2023 r.</text:p>
      <text:p text:style-name="P42"/>
      <text:p text:style-name="P43"/>
      <text:p text:style-name="Standard"/>
      <text:p text:style-name="Standard"/>
      <text:p text:style-name="Standard"/>
      <text:p text:style-name="P44">…………………………………</text:p>
      <text:p text:style-name="Standard"><text:tab/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oprowska</meta:initial-creator>
    <dc:creator>Grażyna Koprowska</dc:creator>
    <meta:creation-date>2023-10-18T09:25:00Z</meta:creation-date>
    <dc:date>2023-10-19T05:18:00Z</dc:date>
    <meta:print-date>2023-10-18T09:1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2" meta:character-count="505" meta:row-count="3" meta:non-whitespace-character-count="434"/>
  </office:meta>
</office:document-meta>
</file>