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officeooo:rsid="000cc732" officeooo:paragraph-rsid="000cc732"/>
    </style:style>
    <style:style style:name="P3" style:family="paragraph" style:parent-style-name="Standard">
      <style:text-properties fo:font-size="11pt" officeooo:rsid="000cc732" officeooo:paragraph-rsid="000cc732" style:font-size-asian="11pt" style:font-size-complex="11pt"/>
    </style:style>
    <style:style style:name="P4" style:family="paragraph" style:parent-style-name="Standard">
      <style:text-properties fo:font-size="11pt" fo:font-weight="normal" officeooo:rsid="000cc732" officeooo:paragraph-rsid="000e947b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fo:font-weight="normal" officeooo:rsid="000cc732" officeooo:paragraph-rsid="000ea9d7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fo:font-weight="normal" officeooo:rsid="000e947b" officeooo:paragraph-rsid="000e947b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fo:font-weight="normal" officeooo:rsid="000e947b" officeooo:paragraph-rsid="000ea123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officeooo:paragraph-rsid="000ea123" style:font-size-asian="11pt" style:font-size-complex="11pt"/>
    </style:style>
    <style:style style:name="T1" style:family="text">
      <style:text-properties officeooo:rsid="000cc732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947b"/>
    </style:style>
    <style:style style:name="T5" style:family="text">
      <style:text-properties officeooo:rsid="000ea9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<text:span text:style-name="T1">......................................................... <text:s text:c="57"/>Skała, dnia.........................</text:span></text:p>
      <text:p text:style-name="P1"><text:span text:style-name="T1"><text:s text:c="7"/>/imię i nazwisko wnioskodawcy/</text:span></text:p>
      <text:p text:style-name="Standard"/>
      <text:p text:style-name="Standard"><text:span text:style-name="T1">….......................................................</text:span></text:p>
      <text:p text:style-name="P1"><text:s text:c="16"/>/<text:span text:style-name="T1">adres zamieszkania/</text:span></text:p>
      <text:p text:style-name="Standard"/>
      <text:p text:style-name="Standard"><text:span text:style-name="T1">….......................................................</text:span></text:p>
      <text:p text:style-name="Standard"/>
      <text:p text:style-name="Standard"/>
      <text:p text:style-name="P2"><text:s text:c="93"/>Burmistrz Miasta i Gminy </text:p>
      <text:p text:style-name="P2"><text:s text:c="106"/>w Skale</text:p>
      <text:p text:style-name="P2"><text:span text:style-name="T2"/></text:p>
      <text:p text:style-name="P2"><text:span text:style-name="T2"/></text:p>
      <text:p text:style-name="P2"><text:span text:style-name="T2"><text:s text:c="53"/>WNIOSEK</text:span></text:p>
      <text:p text:style-name="P2"><text:span text:style-name="T2"/></text:p>
      <text:p text:style-name="P3"><text:span text:style-name="T3"><text:s text:c="54"/>O ZWROT OPŁATY SKARBOWEJ</text:span></text:p>
      <text:p text:style-name="P3"><text:span text:style-name="T3"/></text:p>
      <text:p text:style-name="P3"><text:span text:style-name="T3"/></text:p>
      <text:p text:style-name="P5">Proszę o zwrot opłaty skarbowej <text:span text:style-name="T5">w kwocie .............................</text:span> <text:span text:style-name="T5">z tytułu wydania ….........................................</text:span></text:p>
      <text:p text:style-name="P5"/>
      <text:p text:style-name="P5"><text:span text:style-name="T5"><text:s/>...........................................................................................................................................................................</text:span></text:p>
      <text:p text:style-name="P4"/>
      <text:p text:style-name="P5"><text:s/>w dniu …..................<text:span text:style-name="T4">.. .</text:span></text:p>
      <text:p text:style-name="P5"/>
      <text:p text:style-name="P5"><text:span text:style-name="T5">Zwrot proszę dokonać na <text:s/>nr konta bankowego:</text:span></text:p>
      <text:p text:style-name="P4"/>
      <text:p text:style-name="P4">….........................................................................................................................................................................</text:p>
      <text:p text:style-name="P6"/>
      <text:p text:style-name="P6">z uwagi na …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7">….......................................................................................................................................................................... <text:s text:c="106"/></text:p>
      <text:p text:style-name="P7"/>
      <text:p text:style-name="P7"/>
      <text:p text:style-name="P7"/>
      <text:p text:style-name="P7"/>
      <text:p text:style-name="P7"/>
      <text:p text:style-name="P7"><text:s text:c="132"/>….....................................</text:p>
      <text:p text:style-name="P6"><text:s text:c="134"/>/podpis wnioskod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3T07:25:44.857000000</meta:creation-date>
    <dc:date>2023-06-23T08:16:39.264000000</dc:date>
    <meta:editing-duration>PT15M36S</meta:editing-duration>
    <meta:editing-cycles>3</meta:editing-cycles>
    <meta:generator>LibreOffice/4.1.3.2$Windows_x86 LibreOffice_project/70feb7d99726f064edab4605a8ab840c50ec57a</meta:generator>
    <meta:print-date>2023-06-23T08:05:01.210000000</meta:print-date>
    <meta:document-statistic meta:table-count="0" meta:image-count="0" meta:object-count="0" meta:page-count="1" meta:paragraph-count="20" meta:word-count="57" meta:character-count="2362" meta:non-whitespace-character-count="1562"/>
  </office:meta>
</office:document-meta>
</file>