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user" style:family="paragraph">
      <style:paragraph-properties fo:text-align="justify"/>
    </style:style>
    <style:style style:name="P4" style:parent-style-name="Standarduser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9" style:parent-style-name="Standarduser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" style:parent-style-name="Standarduser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4" style:parent-style-name="Hiperłącze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7" style:parent-style-name="Standarduser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2" style:parent-style-name="Standarduser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Standarduser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user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P35" style:parent-style-name="Standarduser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Standarduser" style:family="paragraph">
      <style:paragraph-properties fo:text-align="justify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Standarduser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" style:parent-style-name="Standarduser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P52" style:parent-style-name="Standarduser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Standarduser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P55" style:parent-style-name="Standarduser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P58" style:parent-style-name="Standarduser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Standarduser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Standarduser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Standarduser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Standarduser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Standarduser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Standarduser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Standarduser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Standarduser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Standarduser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Standarduser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3" style:parent-style-name="Standarduser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Standarduser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Standarduser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1pt" style:font-size-asian="11pt" style:font-size-complex="11pt"/>
    </style:style>
    <style:style style:name="P100" style:parent-style-name="Standarduser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1" style:parent-style-name="Standarduser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ize="11pt" style:font-size-asian="11pt" style:font-size-complex="11pt"/>
    </style:style>
    <style:style style:name="P107" style:parent-style-name="Standarduser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8" style:parent-style-name="Standarduser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fo:font-size="11pt" style:font-size-asian="11pt" style:font-size-complex="11pt"/>
    </style:style>
    <style:style style:name="P111" style:parent-style-name="Standarduser" style:family="paragraph">
      <style:paragraph-properties fo:text-align="justify"/>
    </style:style>
  </office:automatic-styles>
  <office:body>
    <office:text text:use-soft-page-breaks="true">
      <text:p text:style-name="P1"><text:span text:style-name="T2">KLAUZULA INFORMACYJNA ZWIĄZANA Z WYBOREM ŁAWNIKÓW</text:span></text:p>
      <text:p text:style-name="P3"/>
      <text:p text:style-name="P4"><text:span text:style-name="T5">1.<text:s/></text:span><text:span text:style-name="T6">Administratorem danych osobowych jest<text:s/></text:span><text:span text:style-name="T7">Gmina Skała</text:span><text:span text:style-name="T8">.</text:span></text:p>
      <text:p text:style-name="P9"/>
      <text:p text:style-name="P10"><text:span text:style-name="T11">2.<text:s/></text:span><text:span text:style-name="T12">W sprawach związanych z przetwarzaniem danych osobowych można się<text:s/></text:span><text:span text:style-name="T13">kontaktować z Inspektorem Ochrony Danych, dostępnym pod adresem e-mail:<text:s/></text:span><text:a xlink:href="mailto:iod@skala.pl" office:target-frame-name="_top" xlink:show="replace"><text:span text:style-name="T14">iod@skala.pl</text:span></text:a><text:span text:style-name="T15"><text:s/>lub pisemnie:<text:s/></text:span><text:span text:style-name="T16">Urząd Miasta i Gminy Skała, 32-043 Skała, ul. Rynek 29.</text:span></text:p>
      <text:p text:style-name="P17"><text:span text:style-name="T18">-osobiście do Sekretariatu Urzędu Gminy lub pocztą tradycyjną na</text:span><text:span text:style-name="T19"><text:s/>adres<text:s/></text:span><text:span text:style-name="T20">sekretariat</text:span><text:span text:style-name="T21">@skala.pl,</text:span></text:p>
      <text:p text:style-name="P22"><text:span text:style-name="T23">- elektronicznie z wykorzystaniem pisma ogólnego na platformie ePUAP, potwierdzonego Profilem Zaufanym lub kwalifikowanym podpisem elektronicznym.</text:span></text:p>
      <text:p text:style-name="P24"/>
      <text:p text:style-name="P25"><text:span text:style-name="T26">3. Pani/Pana dane osobowe przetwarzamy w celu przeprowadzenia procedury wyborów ławnik</text:span><text:span text:style-name="T27">ów do</text:span><text:span text:style-name="T28"><text:s/>Sądu Okręgowego XI Wydział Cywilny Rodzinny</text:span><text:span text:style-name="T29">. Podstawą prawną przetwarzania Pani/Pana danych osobowych jest art. 6 ust. 1 lit c i e (wypełnienie obowiązku prawnego ciążącego na administratorze oraz wykonywa</text:span><text:span text:style-name="T30">nie zadania realizowanego w interesie publicznym lub w ramach sprawowania władzy publicznej powierzonej administratorowi) Rozporządzenia Parlamentu Europejskiego i Rady (UE) 2016/679 z dn</text:span><text:bookmark-start text:name="_GoBack"/><text:bookmark-end text:name="_GoBack"/><text:span text:style-name="T31">ia 27 kwietnia 2016 r. w sprawie ochrony osób fizycznych w związku z<text:s/></text:span><text:span text:style-name="T32">przetwarzaniem danych osobowych i w sprawie swobodnego przepływu takich danych oraz uchylenia dyrektywy 95/46/WE (ogólne rozporządzenie o ochronie danych – RODO) w związku z art. 160 i nast. ustawy z dnia 27 lipca 2001 r. Prawo o ustroju sądów powszechnych</text:span><text:span text:style-name="T33"><text:s/>(t.j. Dz. U. z 2019 poz. 52 z późn. zm.) i Rozporządzeniem Ministra Sprawiedliwości z dnia 9 czerwca 2011 r. w sprawie sposobu postępowania z dokumentami złożonymi radom gmin przy zgłaszaniu kandydatów na ławników oraz wzoru karty zgłoszenia (Dz.U. z 2011</text:span><text:span text:style-name="T34"><text:s/>r. Nr 121 poz.693 z późn. zm.).</text:span></text:p>
      <text:p text:style-name="P35"/>
      <text:p text:style-name="P36"><text:span text:style-name="T37">4. W związku z przetwarzaniem danych w<text:s/></text:span><text:span text:style-name="T38">celu, o którym mowa w pkt 3, odbiorcami Pani/Pana danych osobowych mogą być podmioty, które na podstawie przepisów prawa lub stosownych umów podpisanych z Administratorem przetwarzają</text:span><text:span text:style-name="T39"><text:s/>dane osobowe, w szczególności Zespół opiniujący kandydatury na ławników sądów powszechnych – w celu wydania opinii o kandydatach w zakresie spełniania wymogów określonych w ustawie Prawo o ustroju sądów powszechnych.<text:s/></text:span><text:span text:style-name="T40">W niektórych przypadkach podmioty zewn</text:span><text:span text:style-name="T41">ętrzne świadczące usługi na zlecenie Administratora mogą występować także w roli niezależnych administratorów np. poczta polska lub inni operatorzy pocztowi, w tym firmy kurierskie. Dokumentacja osób wybranych na funkcję ławnika zostaje przekazana do Preze</text:span><text:span text:style-name="T42">sa właściwego Sądu powszechnego, tj.<text:s/></text:span><text:span text:style-name="T43">Prezesa Sądu Okręgowego w Krakowie.<text:s/></text:span></text:p>
      <text:p text:style-name="P44"/>
      <text:p text:style-name="P45"><text:span text:style-name="T46">5. Pani/Pana dane osobowe będą przechowywane jedynie w okresie niezbędnym do spełnienia celu, dla którego zostały zebrane. Po spełnieniu celu, dla którego Pani/Pana dane zostały zeb</text:span><text:span text:style-name="T47">rane, dane osobowe wybranych ławników będą przekazywane do<text:s/></text:span><text:span text:style-name="T48">Sądu Okręgowego XI Wydział Cywilny Rodzinny</text:span><text:span text:style-name="T49">, zaś karty zgłoszenia wraz z załącznikami osób niewybranych na funkcję ławnika mogą zostać odebrane w ciągu<text:s/></text:span><text:span text:style-name="T50">60 dni od daty wyboru, po tym czasie w ciągu 30 dni są niszczone komisyjnie. Pozostała dokumentacja związana z wyborami będzie przechowywana przez okres kadencji ławników, a następnie w zakresie wymaganym przez przepisy powszechnie obowiązującego prawa, w<text:s/></text:span><text:span text:style-name="T51">szczególności ze względu na cele archiwalne w interesie publicznym, cele badań naukowych lub historycznych lub cele statystyczne.</text:span></text:p>
      <text:p text:style-name="P52"/>
      <text:p text:style-name="P53"><text:span text:style-name="T54">6. Na zasadach określonych przepisami RODO, posiada Pani/Pan prawo do żądania od administratora:</text:span></text:p>
      <text:p text:style-name="P55"><text:span text:style-name="T56">1) dostępu do treści swoich<text:s/></text:span><text:span text:style-name="T57">danych osobowych, w tym prawo do uzyskania kopii tych danych,</text:span></text:p>
      <text:p text:style-name="P58"><text:span text:style-name="T59">2) sprostowania (poprawiania) swoich danych osobowych w przypadku, gdy dane są nieprawidłowe lub<text:s/></text:span><text:span text:style-name="T60">niekompletne,</text:span></text:p>
      <text:p text:style-name="P61"><text:span text:style-name="T62">3) <text:s/>ograniczenia przetwarzania danych osobowych – w przypadku, gdy:</text:span></text:p>
      <text:p text:style-name="P63"><text:span text:style-name="T64"></text:span><text:span text:style-name="T65"><text:tab/>osoba, której</text:span><text:span text:style-name="T66"><text:s/>dane dotyczą kwestionuje prawidłowość danych osobowych,</text:span></text:p>
      <text:p text:style-name="P67"><text:span text:style-name="T68"></text:span><text:span text:style-name="T69"><text:tab/>przetwarzanie danych jest niezgodne z prawem, a osoba, której dane dotyczą, sprzeciwia się usunięciu danych, żądając w zamian ich ograniczenia,</text:span></text:p>
      <text:p text:style-name="P70"><text:span text:style-name="T71"></text:span><text:span text:style-name="T72"><text:tab/>Administrator nie potrzebuje już danych dla swoich<text:s/></text:span><text:span text:style-name="T73">celów, ale osoba, której dane dotyczą, potrzebuje ich do ustalenia, obrony lub dochodzenia roszczeń,</text:span></text:p>
      <text:p text:style-name="P74"><text:span text:style-name="T75"></text:span><text:span text:style-name="T76"><text:tab/>osoba, której dane dotyczą, wniosła sprzeciw wobec przetwarzania danych, do czasu ustalenia</text:span></text:p>
      <text:p text:style-name="P77"><text:span text:style-name="T78">czy prawnie uzasadnione podstawy po stronie Administratora są</text:span><text:span text:style-name="T79"><text:s/>nadrzędne wobec podstawy sprzeciwu;</text:span></text:p>
      <text:p text:style-name="P80"><text:span text:style-name="T81">4) sprzeciwu wobec przetwarzania danych – w przypadku, gdy łącznie spełnione są następujące przesłanki:</text:span></text:p>
      <text:p text:style-name="P82"><text:span text:style-name="T83"></text:span><text:span text:style-name="T84"><text:tab/>zaistnieją przyczyny związane z Pani/Pana szczególną sytuacją, w przypadku przetwarzania danych na podstawie zada</text:span><text:span text:style-name="T85">nia realizowanego w interesie publicznym lub w ramach sprawowania władzy publicznej przez Administratora,</text:span></text:p>
      <text:p text:style-name="P86"><text:span text:style-name="T87"></text:span><text:span text:style-name="T88"><text:tab/>przetwarzanie jest niezbędne do wykonania zadania realizowanego w interesie publicznym lub w ramach sprawowania władzy publicznej powierzonej Admini</text:span><text:span text:style-name="T89">stratorowi lub jest niezbędne</text:span></text:p>
      <text:p text:style-name="P90"><text:span text:style-name="T91">do celów wynikających z prawnie uzasadnionych interesów realizowanych przez Administratora lub przez stronę trzecią, z wyjątkiem sytuacji, w których nadrzędny charakter wobec tych interesów mają interesy lub podstawowe prawa i</text:span><text:span text:style-name="T92"><text:s/>wolności osoby, której dane dotyczą, wymagające ochrony danych osobowych;</text:span></text:p>
      <text:p text:style-name="P93"><text:span text:style-name="T94">5) ze względu na fakt, iż jedyną przesłanką przetwarzania danych osobowych stanowi przepis prawa,</text:span></text:p>
      <text:p text:style-name="P95"><text:span text:style-name="T96">nie przysługuje Pani/Panu prawo do usunięcia danych oraz prawo do przenoszenia dany</text:span><text:span text:style-name="T97">ch.</text:span></text:p>
      <text:p text:style-name="P98"><text:span text:style-name="T99">7. Ma Pani/Pan prawo do wniesienia skargi do Prezesa Urzędu Ochrony Danych Osobowych, jeśli uzna, że przetwarzanie danych osobowych przez Administratora narusza przepisy o ochronie tych danych.</text:span></text:p>
      <text:p text:style-name="P100"/>
      <text:p text:style-name="P101"><text:span text:style-name="T102">8. Podanie przez Panią/Pana danych osobowych jest niezbęd</text:span><text:span text:style-name="T103">ne do przeprowadzenia procedury wyborów ławników do<text:s/></text:span><text:span text:style-name="T104">Sądu Okręgowego XI Wydział Cywilny Rodzinny,</text:span><text:span text:style-name="T105"><text:s/>co wynika z przepisów ustawy z dnia 27 lipca 2001 r. Prawo o ustroju sądów powszechnych. Jeżeli nie poda Pani/Pan<text:s/></text:span><text:span text:style-name="T106">swoich danych osobowych nie będzie Pani/Pan mógł kandydować na ławnika wymienionego wyżej Sądu.</text:span></text:p>
      <text:p text:style-name="P107"/>
      <text:p text:style-name="P108"><text:span text:style-name="T109">9. Nie będzie Pani/Pan podlegać decyzji, która opierać się będzie wyłącznie na zautomatyzowanym przetwarzaniu, w tym profilowaniu, które jednocześnie będzie wy</text:span><text:span text:style-name="T110">woływać wobec Pani/Pana skutki prawne lub w podobny sposób istotnie na Panią/Pana wpływać.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Tekstkomentarza" style:display-name="Tekst komentarza" style:family="paragraph" style:parent-style-name="Standard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</meta:initial-creator>
    <dc:creator>Użytkownik systemu Windows</dc:creator>
    <meta:creation-date>2019-08-26T23:16:00Z</meta:creation-date>
    <dc:date>2019-10-04T12:57:00Z</dc:date>
    <meta:print-date>2019-10-04T07:28:00Z</meta:print-date>
    <meta:template xlink:href="Normal" xlink:type="simple"/>
    <meta:editing-cycles>3</meta:editing-cycles>
    <meta:editing-duration>PT17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61" meta:character-count="6015" meta:row-count="43" meta:non-whitespace-character-count="5166"/>
  </office:meta>
</office:document-meta>
</file>