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3.5437in"/>
    </style:style>
    <style:style style:name="TableColumn13" style:family="table-column">
      <style:table-column-properties style:column-width="3.9375in"/>
    </style:style>
    <style:style style:name="TableColumn14" style:family="table-column">
      <style:table-column-properties style:column-width="2.1409in"/>
    </style:style>
    <style:style style:name="Table10" style:family="table">
      <style:table-properties style:width="10.1111in" fo:margin-left="0in" table:align="left"/>
    </style:style>
    <style:style style:name="TableRow15" style:family="table-row">
      <style:table-row-properties style:min-row-height="0.411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5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TableRow46" style:family="table-row">
      <style:table-row-properties style:min-row-height="0.5618in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TableRow55" style:family="table-row">
      <style:table-row-properties style:min-row-height="0.572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TableRow70" style:family="table-row">
      <style:table-row-properties style:min-row-height="0.3013in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P79" style:parent-style-name="Standard" style:family="paragraph">
      <style:paragraph-properties fo:text-align="center"/>
      <style:text-properties style:font-name="Arial" style:font-name-complex="Arial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P94" style:parent-style-name="Standard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 style:min-row-height="0.4881in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/>
    </style:style>
    <style:style style:name="P104" style:parent-style-name="Standard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 style:min-row-height="0.528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P119" style:parent-style-name="Standard" style:family="paragraph">
      <style:paragraph-properties fo:text-align="center"/>
      <style:text-properties style:font-name="Arial" style:font-name-complex="Arial"/>
    </style:style>
    <style:style style:name="TableRow120" style:family="table-row">
      <style:table-row-properties style:min-row-height="0.3777in"/>
    </style:style>
    <style:style style:name="P121" style:parent-style-name="Standard" style:family="paragraph">
      <style:paragraph-properties fo:text-align="justify"/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TableRow130" style:family="table-row">
      <style:table-row-properties style:min-row-height="0.581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/>
    </style:style>
    <style:style style:name="TableRow145" style:family="table-row">
      <style:table-row-properties style:min-row-height="0.5805in"/>
    </style:style>
    <style:style style:name="P146" style:parent-style-name="Standard" style:family="paragraph">
      <style:paragraph-properties fo:text-align="justify"/>
      <style:text-properties style:font-name="Arial" style:font-name-complex="Arial"/>
    </style:style>
    <style:style style:name="P147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TableRow155" style:family="table-row">
      <style:table-row-properties style:min-row-height="0.631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/>
    </style:style>
    <style:style style:name="P169" style:parent-style-name="Standard" style:family="paragraph">
      <style:paragraph-properties fo:text-align="center"/>
      <style:text-properties style:font-name="Arial" style:font-name-complex="Arial"/>
    </style:style>
    <style:style style:name="TableRow170" style:family="table-row">
      <style:table-row-properties style:min-row-height="0.5006in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P172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/>
    </style:style>
    <style:style style:name="P179" style:parent-style-name="Standard" style:family="paragraph">
      <style:paragraph-properties fo:text-align="center"/>
      <style:text-properties style:font-name="Arial" style:font-name-complex="Arial"/>
    </style:style>
    <style:style style:name="TableRow180" style:family="table-row">
      <style:table-row-properties style:min-row-height="0.631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/>
    </style:style>
    <style:style style:name="P191" style:parent-style-name="Standard" style:family="paragraph">
      <style:paragraph-properties fo:text-align="center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4888in"/>
    </style:style>
    <style:style style:name="TableColumn200" style:family="table-column">
      <style:table-column-properties style:column-width="3.5437in"/>
    </style:style>
    <style:style style:name="TableColumn201" style:family="table-column">
      <style:table-column-properties style:column-width="3.8388in"/>
    </style:style>
    <style:style style:name="TableColumn202" style:family="table-column">
      <style:table-column-properties style:column-width="2.2395in"/>
    </style:style>
    <style:style style:name="Table198" style:family="table">
      <style:table-properties style:width="10.1111in" fo:margin-left="0in" table:align="left"/>
    </style:style>
    <style:style style:name="TableRow203" style:family="table-row">
      <style:table-row-properties style:min-row-height="0.49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/>
    </style:style>
    <style:style style:name="P20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0.775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3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34" style:family="table-row">
      <style:table-row-properties style:min-row-height="0.4229in"/>
    </style:style>
    <style:style style:name="P235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236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4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44" style:family="table-row">
      <style:table-row-properties style:min-row-height="0.656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59" style:family="table-row">
      <style:table-row-properties style:min-row-height="0.6569in"/>
    </style:style>
    <style:style style:name="P260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261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6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69" style:family="table-row">
      <style:table-row-properties style:min-row-height="0.517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2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8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84" style:family="table-row">
      <style:table-row-properties style:min-row-height="0.55in"/>
    </style:style>
    <style:style style:name="P285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286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9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94" style:family="table-row">
      <style:table-row-properties style:min-row-height="0.656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0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09" style:family="table-row">
      <style:table-row-properties style:min-row-height="0.2694in"/>
    </style:style>
    <style:style style:name="P310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11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1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19" style:family="table-row">
      <style:table-row-properties style:min-row-height="0.732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3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3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4" style:family="table-row">
      <style:table-row-properties style:min-row-height="0.4743in"/>
    </style:style>
    <style:style style:name="P335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36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4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44" style:family="table-row">
      <style:table-row-properties style:min-row-height="1.06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6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6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62" style:family="table-row">
      <style:table-row-properties style:min-row-height="1.0638in"/>
    </style:style>
    <style:style style:name="P363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64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7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7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7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75" style:family="table-row">
      <style:table-row-properties style:min-row-height="1.33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380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9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95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9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97" style:family="table-row">
      <style:table-row-properties style:min-row-height="1.3368in"/>
    </style:style>
    <style:style style:name="P398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99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0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0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1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1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412" style:family="table-row">
      <style:table-row-properties style:min-row-height="1.156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 fo:margin-top="0.0694in" fo:line-height="120%"/>
      <style:text-properties fo:hyphenate="true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2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3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3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432" style:family="table-row">
      <style:table-row-properties style:min-row-height="1.1569in"/>
    </style:style>
    <style:style style:name="P433" style:parent-style-name="Standard" style:family="paragraph">
      <style:paragraph-properties fo:text-align="justify"/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4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4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4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45" style:parent-style-name="Standard" style:family="paragraph">
      <style:paragraph-properties fo:text-align="justify"/>
      <style:text-properties fo:font-size="13pt" style:font-size-asian="13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style:font-name="Book Antiqua" fo:font-weight="bold" style:font-weight-asian="bold" style:font-weight-complex="bold"/>
    </style:style>
    <style:style style:name="P44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Taryfy</text:p>
      <text:p text:style-name="P3">dla zbiorowego zaopatrzenia w wodę i zbiorowego odprowadzania ścieków</text:p>
      <text:p text:style-name="P4">obowiązujące od 19.10.2022<text:s/>do 18.10.2023<text:s/>r.</text:p>
      <text:p text:style-name="P5"/>
      <text:p text:style-name="Standard"><text:span text:style-name="T6">1. Wysokość cen i stawek opłat za zbiorowe zaopatrzenie w wodę</text:span><text:span text:style-name="T7">:</text:span><text:span text:style-name="T8"><text:s text:c="5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Standard"><text:span text:style-name="T18">Lp</text:span><text:span text:style-name="T19">.</text:span></text:p>
          </table:table-cell>
          <table:table-cell table:style-name="TableCell20">
            <text:p text:style-name="P21"/>
            <text:p text:style-name="P22"><text:span text:style-name="T23">Taryfowa grupa odbiorców</text:span></text:p>
          </table:table-cell>
          <table:table-cell table:style-name="TableCell24">
            <text:p text:style-name="P25"/>
            <text:p text:style-name="P26"><text:span text:style-name="T27">Wyszczególnienie</text:span></text:p>
          </table:table-cell>
          <table:table-cell table:style-name="TableCell28">
            <text:p text:style-name="P29"/>
            <text:p text:style-name="P30"><text:span text:style-name="T31">Cena/stawka netto [zł]</text:span></text:p>
          </table:table-cell>
        </table:table-row>
        <table:table-row table:style-name="TableRow32">
          <table:table-cell table:style-name="TableCell33" table:number-rows-spanned="2">
            <text:p text:style-name="P34">1</text:p>
          </table:table-cell>
          <table:table-cell table:style-name="TableCell35" table:number-rows-spanned="2">
            <text:p text:style-name="P36">Odbiorcy usług zbiorowego zaopatrzenia w wodę nie będący odbiorcami usług zbiorowego odprowadzania ścieków, rozliczani na podstawie wskazań wodomierza głównego w trzymiesięcznym okresie rozliczeniowym.</text:p>
          </table:table-cell>
          <table:table-cell table:style-name="TableCell37">
            <text:p text:style-name="P38"/>
            <text:p text:style-name="P39"><text:span text:style-name="T40">Cena w zł za 1 m</text:span><text:span text:style-name="T41">3<text:s/></text:span><text:span text:style-name="T42">dostarczonej wody</text:span></text:p>
          </table:table-cell>
          <table:table-cell table:style-name="TableCell43">
            <text:p text:style-name="P44"/>
            <text:p text:style-name="P45">3,20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  <text:p text:style-name="P51">Opłata stała abonamentowa zł/odb/okres rozliczeniowy</text:p>
          </table:table-cell>
          <table:table-cell table:style-name="TableCell52">
            <text:p text:style-name="P53"/>
            <text:p text:style-name="P54">5,17</text:p>
          </table:table-cell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Odbiorcy usług zbiorowego zaopatrzenia w wodę, będący jednocześnie odbiorcami usług zbiorowego odprowadzania ścieków, rozliczani na podstawie wskazań wodomierza głównego w trzymiesięcznym okresie rozliczeniowym.</text:p>
            <text:p text:style-name="P60"/>
          </table:table-cell>
          <table:table-cell table:style-name="TableCell61">
            <text:p text:style-name="P62"/>
            <text:p text:style-name="P63"><text:span text:style-name="T64">Cena w zł za 1 m</text:span><text:span text:style-name="T65">3<text:s/></text:span><text:span text:style-name="T66">dostarczonej wody</text:span></text:p>
          </table:table-cell>
          <table:table-cell table:style-name="TableCell67">
            <text:p text:style-name="P68"/>
            <text:p text:style-name="P69">3,20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  <text:p text:style-name="P75"><text:span text:style-name="T76">Opłata stała abonamentowa zł/odb/okres rozliczeniowy</text:span></text:p>
          </table:table-cell>
          <table:table-cell table:style-name="TableCell77">
            <text:p text:style-name="P78"/>
            <text:p text:style-name="P79">3,84</text:p>
          </table:table-cell>
        </table:table-row>
        <table:table-row table:style-name="TableRow80">
          <table:table-cell table:style-name="TableCell81" table:number-rows-spanned="2">
            <text:p text:style-name="P82">3</text:p>
          </table:table-cell>
          <table:table-cell table:style-name="TableCell83" table:number-rows-spanned="2">
            <text:p text:style-name="P84">Odbiorcy usług zbiorowego zaopatrzenia w wodę, nie będący odbiorcami usług zbiorowego odprowadzania ścieków, rozliczani na podstawie przeciętnych norm zużycia wody w trzymiesięcznym okresie rozliczeniowym.</text:p>
            <text:p text:style-name="P85"/>
          </table:table-cell>
          <table:table-cell table:style-name="TableCell86">
            <text:p text:style-name="P87"/>
            <text:p text:style-name="P88"><text:span text:style-name="T89">Cena w zł za 1 m</text:span><text:span text:style-name="T90">3<text:s/></text:span><text:span text:style-name="T91">dostarczonej wody</text:span></text:p>
          </table:table-cell>
          <table:table-cell table:style-name="TableCell92">
            <text:p text:style-name="P93"/>
            <text:p text:style-name="P94">3,20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<text:span text:style-name="T101">Opłata stała abonamentowa zł/odb/okres rozliczeniowy</text:span></text:p>
          </table:table-cell>
          <table:table-cell table:style-name="TableCell102">
            <text:p text:style-name="P103"/>
            <text:p text:style-name="P104">4,01</text:p>
          </table:table-cell>
        </table:table-row>
        <table:table-row table:style-name="TableRow105">
          <table:table-cell table:style-name="TableCell106" table:number-rows-spanned="2">
            <text:p text:style-name="P107">4</text:p>
          </table:table-cell>
          <table:table-cell table:style-name="TableCell108" table:number-rows-spanned="2">
            <text:p text:style-name="P109">Odbiorcy usług zbiorowego zaopatrzenia w wodę, będący jednocześnie odbiorcami usług zbiorowego odprowadzania ścieków, rozliczani na podstawie przeciętnych norm zużycia wody w trzymiesięcznym okresie rozliczeniowym.</text:p>
            <text:p text:style-name="P110"/>
          </table:table-cell>
          <table:table-cell table:style-name="TableCell111">
            <text:p text:style-name="P112"/>
            <text:p text:style-name="P113"><text:span text:style-name="T114">Cena w zł za 1 m</text:span><text:span text:style-name="T115">3<text:s/></text:span><text:span text:style-name="T116">dostarczonej wody</text:span></text:p>
          </table:table-cell>
          <table:table-cell table:style-name="TableCell117">
            <text:p text:style-name="P118"/>
            <text:p text:style-name="P119">3,2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  <text:p text:style-name="P125"><text:span text:style-name="T126">Opłata stała abonamentowa zł/odb/okres rozliczeniowy</text:span></text:p>
          </table:table-cell>
          <table:table-cell table:style-name="TableCell127">
            <text:p text:style-name="P128"/>
            <text:p text:style-name="P129">3,26</text:p>
          </table:table-cell>
        </table:table-row>
        <text:soft-page-break/>
        <table:table-row table:style-name="TableRow130">
          <table:table-cell table:style-name="TableCell131" table:number-rows-spanned="2">
            <text:p text:style-name="P132">5</text:p>
          </table:table-cell>
          <table:table-cell table:style-name="TableCell133" table:number-rows-spanned="2">
            <text:p text:style-name="P134">Odbiorcy usług zbiorowego zaopatrzenia w wodę, nie będący odbiorcami usług zbiorowego odprowadzania ścieków, rozliczani na podstawie wskazań wodomierza zainstalowanego przy punktach czerpalnych wody w lokalu (tzw. wodomierz lokalowy) w trzymiesięcznym okresie rozliczeniowym.</text:p>
            <text:p text:style-name="P135"/>
          </table:table-cell>
          <table:table-cell table:style-name="TableCell136">
            <text:p text:style-name="P137"/>
            <text:p text:style-name="P138"><text:span text:style-name="T139">Cena w zł za 1 m</text:span><text:span text:style-name="T140">3<text:s/></text:span><text:span text:style-name="T141">dostarczonej wody</text:span></text:p>
          </table:table-cell>
          <table:table-cell table:style-name="TableCell142">
            <text:p text:style-name="P143"/>
            <text:p text:style-name="P144">3,2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  <text:p text:style-name="P150"><text:span text:style-name="T151">Opłata stała abonamentowa zł/odb/okres rozliczeniowy</text:span></text:p>
          </table:table-cell>
          <table:table-cell table:style-name="TableCell152">
            <text:p text:style-name="P153"/>
            <text:p text:style-name="P154">2,67</text:p>
          </table:table-cell>
        </table:table-row>
        <table:table-row table:style-name="TableRow155">
          <table:table-cell table:style-name="TableCell156" table:number-rows-spanned="2">
            <text:p text:style-name="P157">6</text:p>
          </table:table-cell>
          <table:table-cell table:style-name="TableCell158" table:number-rows-spanned="2">
            <text:p text:style-name="P159">Odbiorcy usług zbiorowego zaopatrzenia w wodę, będący jednocześnie odbiorcami usług zbiorowego odprowadzania ścieków, rozliczani na podstawie wskazań wodomierza zainstalowanego przy punktach czerpalnych wody w lokalu (tzw. wodomierz lokalowy) w trzymiesięcznym okresie rozliczeniowym.</text:p>
            <text:p text:style-name="P160"/>
          </table:table-cell>
          <table:table-cell table:style-name="TableCell161">
            <text:p text:style-name="P162"/>
            <text:p text:style-name="P163"><text:span text:style-name="T164">Cena w zł za 1 m</text:span><text:span text:style-name="T165">3<text:s/></text:span><text:span text:style-name="T166">dostarczonej wody</text:span></text:p>
          </table:table-cell>
          <table:table-cell table:style-name="TableCell167">
            <text:p text:style-name="P168"/>
            <text:p text:style-name="P169">3,2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  <text:p text:style-name="P175"><text:span text:style-name="T176">Opłata stała abonamentowa zł/odb/okres rozliczeniowy</text:span></text:p>
          </table:table-cell>
          <table:table-cell table:style-name="TableCell177">
            <text:p text:style-name="P178"/>
            <text:p text:style-name="P179">1,33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Odbiorcy usług- Gmina Skała<text:s/>pobierająca<text:s/><text:s text:c="2"/>wodę<text:s/>na cele przeciw pożarowe zgodnie z art. 22 pkt 2 ustawy o zbiorowym zaopatrzeniu w wodę i zbiorowym odprowadzaniu ścieków, w trzymiesięcznym okresie rozliczeniowym.</text:p>
          </table:table-cell>
          <table:table-cell table:style-name="TableCell185">
            <text:p text:style-name="P186"/>
            <text:p text:style-name="P187"><text:span text:style-name="T188">Opłata stała abonamentowa zł/odb/okres rozliczeniowy</text:span></text:p>
          </table:table-cell>
          <table:table-cell table:style-name="TableCell189">
            <text:p text:style-name="P190"/>
            <text:p text:style-name="P191">4,01</text:p>
          </table:table-cell>
        </table:table-row>
      </table:table>
      <text:p text:style-name="P192"/>
      <text:p text:style-name="P193"/>
      <text:p text:style-name="P194"><text:span text:style-name="T195">2. Wysokość cen i stawek opłat za zbiorowe odprowadzanie ścieków</text:span><text:span text:style-name="T196">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Lp.</text:p>
          </table:table-cell>
          <table:table-cell table:style-name="TableCell207">
            <text:p text:style-name="P208"/>
            <text:p text:style-name="P209">Taryfowa grupa odbiorców</text:p>
          </table:table-cell>
          <table:table-cell table:style-name="TableCell210">
            <text:p text:style-name="P211"/>
            <text:p text:style-name="P212"><text:span text:style-name="T213">Wyszczególnienie</text:span></text:p>
          </table:table-cell>
          <table:table-cell table:style-name="TableCell214">
            <text:p text:style-name="P215"/>
            <text:p text:style-name="P216"><text:span text:style-name="T217">Cena/stawka netto [zł]</text:span></text:p>
          </table:table-cell>
        </table:table-row>
        <table:table-row table:style-name="TableRow218">
          <table:table-cell table:style-name="TableCell219" table:number-rows-spanned="2">
            <text:p text:style-name="P220">1</text:p>
          </table:table-cell>
          <table:table-cell table:style-name="TableCell221" table:number-rows-spanned="2">
            <text:p text:style-name="P222">Odbiorcy usług zbiorowego odprowadzania ścieków, nie będący jednocześnie odbiorcami usług zbiorowego zaopatrzenia w wodę, dla których ilość ścieków ustala się ustala się na podstawie umowy, o której mowa w art. 6 ust. 1 u.z.z.w., jako równą ilości wody pobranej lub określonej w umowie – na podstawie wodomierza, w trzymiesięcznym okresie rozliczeniowym.</text:p>
            <text:p text:style-name="P223"/>
          </table:table-cell>
          <table:table-cell table:style-name="TableCell224">
            <text:p text:style-name="P225"/>
            <text:p text:style-name="P226"/>
            <text:p text:style-name="P227"><text:span text:style-name="T228">Cena w zł za 1 m</text:span><text:span text:style-name="T229">3<text:s/></text:span><text:span text:style-name="T230">odprowadzonych ścieków</text:span></text:p>
          </table:table-cell>
          <table:table-cell table:style-name="TableCell231">
            <text:p text:style-name="P232"/>
            <text:p text:style-name="P233">8,04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  <text:p text:style-name="P239"><text:span text:style-name="T240">Opłata stała abonamentowa zł/odb/okres rozliczeniowy</text:span></text:p>
          </table:table-cell>
          <table:table-cell table:style-name="TableCell241">
            <text:p text:style-name="P242"/>
            <text:p text:style-name="P243">2,91</text:p>
          </table:table-cell>
        </table:table-row>
        <text:soft-page-break/>
        <table:table-row table:style-name="TableRow244">
          <table:table-cell table:style-name="TableCell245" table:number-rows-spanned="2">
            <text:p text:style-name="P246">2</text:p>
          </table:table-cell>
          <table:table-cell table:style-name="TableCell247" table:number-rows-spanned="2">
            <text:p text:style-name="P248">Odbiorcy usług zbiorowego odprowadzania ścieków, będący jednocześnie odbiorcami usług zbiorowego zaopatrzenia w wodę, rozliczani na podstawie wskazań wodomierza głównego, w trzymiesięcznym okresie rozliczeniowym.</text:p>
            <text:p text:style-name="P249"/>
          </table:table-cell>
          <table:table-cell table:style-name="TableCell250">
            <text:p text:style-name="P251"/>
            <text:p text:style-name="P252"><text:span text:style-name="T253">Cena w zł za 1 m</text:span><text:span text:style-name="T254">3<text:s/></text:span><text:span text:style-name="T255">odprowadzonych ścieków</text:span></text:p>
          </table:table-cell>
          <table:table-cell table:style-name="TableCell256">
            <text:p text:style-name="P257"/>
            <text:p text:style-name="P258">8,0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  <text:p text:style-name="P264"><text:span text:style-name="T265">Opłata stała abonamentowa zł/odb/okres rozliczeniowy</text:span></text:p>
          </table:table-cell>
          <table:table-cell table:style-name="TableCell266">
            <text:p text:style-name="P267"/>
            <text:p text:style-name="P268">1,58</text:p>
          </table:table-cell>
        </table:table-row>
        <table:table-row table:style-name="TableRow269">
          <table:table-cell table:style-name="TableCell270" table:number-rows-spanned="2">
            <text:p text:style-name="P271">3</text:p>
          </table:table-cell>
          <table:table-cell table:style-name="TableCell272" table:number-rows-spanned="2">
            <text:p text:style-name="P273">Odbiorcy usług zbiorowego odprowadzania ścieków, nie będący odbiorcami usług zbiorowego zaopatrzenia w wodę, rozliczani na podstawie przeciętnych norm zużycia wody, w trzymiesięcznym okresie rozliczeniowym.</text:p>
            <text:p text:style-name="P274"/>
          </table:table-cell>
          <table:table-cell table:style-name="TableCell275">
            <text:p text:style-name="P276"/>
            <text:p text:style-name="P277"><text:span text:style-name="T278">Cena w zł za 1 m</text:span><text:span text:style-name="T279">3<text:s/></text:span><text:span text:style-name="T280">odprowadzonych ścieków</text:span></text:p>
          </table:table-cell>
          <table:table-cell table:style-name="TableCell281">
            <text:p text:style-name="P282"/>
            <text:p text:style-name="P283">8,04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  <text:p text:style-name="P289"><text:span text:style-name="T290">Opłata stała abonamentowa zł/odb/okres rozliczeniowy</text:span></text:p>
          </table:table-cell>
          <table:table-cell table:style-name="TableCell291">
            <text:p text:style-name="P292"/>
            <text:p text:style-name="P293">1,75</text:p>
          </table:table-cell>
        </table:table-row>
        <table:table-row table:style-name="TableRow294">
          <table:table-cell table:style-name="TableCell295" table:number-rows-spanned="2">
            <text:p text:style-name="P296">4</text:p>
          </table:table-cell>
          <table:table-cell table:style-name="TableCell297" table:number-rows-spanned="2">
            <text:p text:style-name="P298">Odbiorcy usług zbiorowego odprowadzania ścieków, będący jednocześnie odbiorcami usług zbiorowego zaopatrzenia w wodę, rozliczani na podstawie przeciętnych norm zużycia wody, w trzymiesięcznym okresie rozliczeniowym.</text:p>
            <text:p text:style-name="P299"/>
          </table:table-cell>
          <table:table-cell table:style-name="TableCell300">
            <text:p text:style-name="P301"/>
            <text:p text:style-name="P302"><text:span text:style-name="T303">Cena w zł za 1 m</text:span><text:span text:style-name="T304">3<text:s/></text:span><text:span text:style-name="T305">odprowadzonych ścieków</text:span></text:p>
          </table:table-cell>
          <table:table-cell table:style-name="TableCell306">
            <text:p text:style-name="P307"/>
            <text:p text:style-name="P308">8,04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  <text:p text:style-name="P314"><text:span text:style-name="T315">Opłata stała abonamentowa zł/odb/okres rozliczeniowy</text:span></text:p>
          </table:table-cell>
          <table:table-cell table:style-name="TableCell316">
            <text:p text:style-name="P317"/>
            <text:p text:style-name="P318">1,00</text:p>
          </table:table-cell>
        </table:table-row>
        <table:table-row table:style-name="TableRow319">
          <table:table-cell table:style-name="TableCell320" table:number-rows-spanned="2">
            <text:p text:style-name="P321">5</text:p>
          </table:table-cell>
          <table:table-cell table:style-name="TableCell322" table:number-rows-spanned="2">
            <text:p text:style-name="P323">Odbiorcy usług zbiorowego odprowadzania ścieków, będący odbiorcami usług zbiorowego zaopatrzenia w wodę, rozliczani na podstawie wskazań wodomierza zainstalowanego przy punktach czerpalnych wody w lokalu (tzw. wodomierz lokalowy), w trzymiesięcznym okresie rozliczeniowym.</text:p>
            <text:p text:style-name="P324"/>
          </table:table-cell>
          <table:table-cell table:style-name="TableCell325">
            <text:p text:style-name="P326"/>
            <text:p text:style-name="P327"><text:span text:style-name="T328">Cena w zł za 1 m</text:span><text:span text:style-name="T329">3<text:s/></text:span><text:span text:style-name="T330">odprowadzonych ścieków</text:span></text:p>
          </table:table-cell>
          <table:table-cell table:style-name="TableCell331">
            <text:p text:style-name="P332"/>
            <text:p text:style-name="P333">8,04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  <text:p text:style-name="P339"><text:span text:style-name="T340">Opłata stała abonamentowa zł/odb/okres rozliczeniowy</text:span></text:p>
          </table:table-cell>
          <table:table-cell table:style-name="TableCell341">
            <text:p text:style-name="P342"/>
            <text:p text:style-name="P343">1,33</text:p>
          </table:table-cell>
        </table:table-row>
        <table:table-row table:style-name="TableRow344">
          <table:table-cell table:style-name="TableCell345" table:number-rows-spanned="2">
            <text:p text:style-name="P346">6</text:p>
          </table:table-cell>
          <table:table-cell table:style-name="TableCell347" table:number-rows-spanned="2">
            <text:p text:style-name="P348">Odbiorcy usług zbiorowego odprowadzania ścieków, nie będący odbiorcami usług zbiorowego zaopatrzenia w wodę, dla których ilość ścieków ustala się ustala się na podstawie umowy, o której mowa w art. 6 ust. 1<text:s/><text:soft-page-break/>u.z.z.w., jako równą ilości wody pobranej lub określonej w umowie – na podstawie wskazań wodomierza zainstalowanego przy punktach czerpalnych wody w lokalu (tzw. wodomierz lokalowy), w trzymiesięcznym okresie rozliczeniowym.</text:p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><text:span text:style-name="T355">Cena w zł za 1 m</text:span><text:span text:style-name="T356">3<text:s/></text:span><text:span text:style-name="T357">odprowadzonych ścieków</text:span></text:p>
          </table:table-cell>
          <table:table-cell table:style-name="TableCell358">
            <text:p text:style-name="P359"/>
            <text:p text:style-name="P360"/>
            <text:p text:style-name="P361">8,04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  <text:p text:style-name="P367"/>
            <text:p text:style-name="P368"/>
            <text:p text:style-name="P369">Opłata stała abonamentowa zł/odb/okres rozliczeniowy</text:p>
          </table:table-cell>
          <table:table-cell table:style-name="TableCell370">
            <text:p text:style-name="P371"/>
            <text:p text:style-name="P372"/>
            <text:p text:style-name="P373"/>
            <text:p text:style-name="P374">2,67</text:p>
          </table:table-cell>
        </table:table-row>
        <table:table-row table:style-name="TableRow375">
          <table:table-cell table:style-name="TableCell376" table:number-rows-spanned="2">
            <text:p text:style-name="P377">7</text:p>
          </table:table-cell>
          <table:table-cell table:style-name="TableCell378" table:number-rows-spanned="2">
            <text:p text:style-name="P379">Odbiorcy usług zbiorowego odprowadzania ścieków, będący jednocześnie odbiorcami usług zbiorowego zaopatrzenia w wodę, rozliczani na podstawie wskazań wodomierza głównego, w trzymiesięcznym okresie rozliczeniowym, zamieszkujący miejscowości: Cianowice, Świńczów i Niebyła, którzy przyłączyli nieruchomości do sieci kanalizacyjnej wybudowanej w ramach projektu pn. „Kanalizacja sanitarna wraz z przyłączami Cianowice Małe, Niebyła - Świńczów" i zawarli z Gminą Skała porozumienie.</text:p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  <text:p text:style-name="P385"><text:span text:style-name="T386">Cena w zł za 1 m</text:span><text:span text:style-name="T387">3<text:s/></text:span><text:span text:style-name="T388">odprowadzonych ścieków</text:span></text:p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  <text:p text:style-name="P396">8,04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>Opłata stała abonamentowa zł/odb/okres rozliczeniowy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1,58</text:p>
          </table:table-cell>
        </table:table-row>
        <table:table-row table:style-name="TableRow412">
          <table:table-cell table:style-name="TableCell413" table:number-rows-spanned="2">
            <text:p text:style-name="P414">8</text:p>
          </table:table-cell>
          <table:table-cell table:style-name="TableCell415" table:number-rows-spanned="2">
            <text:p text:style-name="P416"><text:span text:style-name="T417">Odbiorcy usług zbiorowego odprowadzania ścieków, będący jednocześnie odbiorcami usług zbiorowego zaopatrzenia w wodę, rozliczani na podstawie wskazań wodomierza głównego, w trzymiesięcznym okresie rozliczeniowym, zamieszkujący miejscowość Maszyce, którzy przyłączyli nieruchomości do sieci kanalizacyjnej wybudowanej w ramach projektu pn. „Kanalizacji sanitarnej wraz przyłączami i pompowniami ścieków dla miejscowości Maszyce" i zawarli z Gminą Skała porozumienie.</text:span></text:p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  <text:p text:style-name="P423"><text:span text:style-name="T424">Cena w zł za 1 m</text:span><text:span text:style-name="T425">3<text:s/></text:span><text:span text:style-name="T426">odprowadzonych ścieków</text:span></text:p>
          </table:table-cell>
          <table:table-cell table:style-name="TableCell427">
            <text:p text:style-name="P428"/>
            <text:p text:style-name="P429"/>
            <text:p text:style-name="P430"/>
            <text:p text:style-name="P431">8,04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  <text:p text:style-name="P437"/>
            <text:p text:style-name="P438"><text:span text:style-name="T439">Opłata stała abonamentowa zł/odb/okres rozliczeniowy</text:span></text:p>
          </table:table-cell>
          <table:table-cell table:style-name="TableCell440">
            <text:p text:style-name="P441"/>
            <text:p text:style-name="P442"/>
            <text:p text:style-name="P443">-</text:p>
            <text:p text:style-name="P444"/>
          </table:table-cell>
        </table:table-row>
      </table:table>
      <text:p text:style-name="P445"/>
      <text:p text:style-name="Standard"/>
      <text:p text:style-name="P446">Stawka podatku od towarów i usług dla zbiorowego zaopatrzenia w wodę i zbiorowego odprowadzania ścieków wynosi 8% VAT.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041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gnieszka.cieslik</dc:creator>
    <meta:creation-date>2023-01-10T08:33:00Z</meta:creation-date>
    <dc:date>2023-01-10T08:33:00Z</dc:date>
    <meta:print-date>2023-01-10T08:3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1" meta:character-count="6436" meta:row-count="46" meta:non-whitespace-character-count="5527"/>
  </office:meta>
</office:document-meta>
</file>