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 fo:margin-left="4.9166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margin-bottom="0.1666in" fo:line-height="150%" fo:margin-left="0.0069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ny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n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ny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<text:span text:style-name="T3">Załącznik nr 5 do SWZ</text:span></text:p>
      <text:p text:style-name="P4"/>
      <text:p text:style-name="P5"/>
      <text:p text:style-name="P6"/>
      <text:p text:style-name="P7"/>
      <text:p text:style-name="P8"><text:span text:style-name="T9">OPIS PRZEDMIOTU ZAMÓWIENIA</text:span></text:p>
      <text:p text:style-name="P10"/>
      <text:p text:style-name="P11"/>
      <text:p text:style-name="P12"><text:span text:style-name="T13">1.Przedmiotem zamówienia jest:<text:s/></text:span><text:span text:style-name="T14">„Odbiór, transport i zagospodarowanie ustabilizowanych komunalnych osadów ściekowych o kodzie 190805 z oczyszczalni ścieków Nowa Wieś”.</text:span></text:p>
      <text:list text:style-name="LFO1" text:continue-numbering="true">
        <text:list-item>
          <text:p text:style-name="P15"><text:span text:style-name="T16">Przedmiotem zamówienia jest usługa odbioru, wywozu i zagospodarowania ustabilizowanych komunalnych osadów ściekowych o kodzie 190805 z oczyszczalni ścieków w Nowej Wsi w systemie obsługi ciągłej według zgłoszeń wywozu uzgodnionego z Zamawiającym,</text:span><text:span text:style-name="T17"><text:line-break/>z częstotliwością dostosowaną do ilości ich nagromadzenia zgodne z zachowaniem wymogów określonych obowiązującymi przepisami.</text:span></text:p>
        </text:list-item>
        <text:list-item>
          <text:p text:style-name="P18"><text:span text:style-name="T19">Szacowana ilość odpadów 700 ton</text:span></text:p>
        </text:list-item>
      </text:list>
      <text:p text:style-name="P20"><text:span text:style-name="T21">- Zamawiający dopuszcza możliwość podstawienia na oczyszczalnię ścieków w Nowej Wsi kontenerów KP 7, KP8, KP9 lub KP10 lub większych kontenerów w trakcie trwania umowy na zewnątrz budynku.</text:span></text:p>
      <text:p text:style-name="P22"><text:span text:style-name="T23">- Zamawiający dopuszcza możliwość zastosowania sorbentu lub innej substancji w celu uzyskania lepszych właściwości odwodnionego osadu komunalnego. Cena sorbentu powinna być wliczona</text:span><text:span text:style-name="T24"><text:s/></text:span><text:span text:style-name="T25">w cenę 1Mg wywożonego osadu. Wykonawca we własnym zakresie odbierze opakowania po sorbencie lub innej substancji stosowanej do uzyskania lepszych właściwości odwodnionego osadu.</text:span></text:p>
      <text:p text:style-name="P26"><text:span text:style-name="T27">- Za transport i zagospodarowanie osadów odebranych z oczyszczalni ścieków odpowiada Wykonawca. Osady winny być załadowane własnym sprzętem Wykonawcy.</text:span></text:p>
      <text:p text:style-name="P28"><text:span text:style-name="T29">- Odbiór i transport osadów odbywał się będzie przy użyciu przystosowanego do tego rodzaju ładunku, sprzętu Wykonawcy.</text:span></text:p>
      <text:p text:style-name="P30"><text:span text:style-name="T31">- Wykonawca zobowiązany jest do odbioru osadu o kodach 19 08 05 na podstawie zlecenia telefonicznego lub przesłanego drogą faksową lub elektroniczną przez pracownika <text:s/>oczyszczalni ścieków.</text:span></text:p>
      <text:p text:style-name="P32"><text:span text:style-name="T33">-<text:s/></text:span><text:span text:style-name="T34">Odbiór osadów będzie potwierdzany Kartą Przekazania Odpadów (wg aktualnych wzorów kart zgodnych z obowiązującymi przepisami prawa) sporządzaną każdorazowo przy odbiorze osadów w systemie Bazy Danych o Odpadach. Wykonawca zobowiązany jest do ważenia każdej partii odebranych osadów i sporządzania na tę okoliczność dokumentu, potwierdzonego<text:s/></text:span><text:soft-page-break/><text:span text:style-name="T35">pod względem ilościowym przez Zamawiającego</text:span></text:p>
      <text:p text:style-name="P36"><text:span text:style-name="T37">- Wykonawca przejmuje od Zamawiającego z chwilą przekazania odpadów odpowiedzialność za ich odbiór, transport, zagospodarowanie, wykorzystanie lub unieszkodliwienie.</text:span></text:p>
      <text:p text:style-name="P38"><text:span text:style-name="T39">Warunki wymagane od Wykonawcy:</text:span></text:p>
      <text:p text:style-name="P40"><text:span text:style-name="T41">- wywóz i zagospodarowanie osadów zgodne z wymaganiami obowiązujących przepisów</text:span></text:p>
      <text:p text:style-name="P42"><text:span text:style-name="T43">- transport osadów środkiem Wykonawcy spełniającym wymogi przewozu odpadów mazistych,</text:span></text:p>
      <text:p text:style-name="P44"><text:span text:style-name="T45">- systematyczny odbiór i wywóz osadów również w okresie zimowym,</text:span></text:p>
      <text:p text:style-name="P46"><text:span text:style-name="T47">- certyfikaty,</text:span></text:p>
      <text:p text:style-name="P48"><text:span text:style-name="T49">- solidność i niezawodność wykonywanej usługi.</text:span></text:p>
      <text:list text:style-name="LFO2" text:continue-numbering="true">
        <text:list-item>
          <text:p text:style-name="P50"><text:span text:style-name="T51">Ilość wytwarzanych osadów nie jest zależna od Zamawiającego. Ustalone ilości są szacunkowe i mogą ulec zmianie stosownie do rzeczywistych potrzeb zamawiającego uwzględniając ilość osadów wytworzonych przez oczyszczalnie.</text:span></text:p>
        </text:list-item>
        <text:list-item>
          <text:p text:style-name="P52"><text:span text:style-name="T53">Po</text:span><text:span text:style-name="T54">dane powyżej ilości osadów</text:span><text:span text:style-name="T55"><text:s/>należy traktować jako orientacyjne i Wykonawcy nie przysługuje prawo odszkodowania za nie osiągnięcie wskazanych wielkości.</text:span></text:p>
        </text:list-item>
        <text:list-item>
          <text:p text:style-name="P56"><text:span text:style-name="T57">Zamawiający wyznaczy miejsce postoju kontenerów dogodne do opróżnienia. Zamawiający przewiduje możliwość podstawiania dowolnych kontenerów obok stacji (na zewnątrz budynku)</text:span><text:span text:style-name="T58"><text:line-break/>w trakcie realizacji zadania.</text:span></text:p>
        </text:list-item>
        <text:list-item>
          <text:p text:style-name="P59"><text:span text:style-name="T60">Wykonawcy ponoszą wyłączną odpowiedzialność za zapoznanie się z należytą starannością</text:span><text:span text:style-name="T61"><text:s/></text:span><text:span text:style-name="T62">z treścią specyfikacji istotnych warunków zamówienia dostępną na stronie internetowej Zamawiającego oraz dostępną do wglądu w siedzibie Zamawiającego po uprzednim telefonicznym uzgodnieniu terminu wglądu przez Wykonawcę jak również z terenem robót.</text:span></text:p>
        </text:list-item>
        <text:list-item>
          <text:p text:style-name="P63"><text:span text:style-name="T64">W sytuacji, gdy wykonawca wygra przetarg, reklamacje w tym dotyczące zmian wartości Oferty na podstawie błędów dokumentacji czy nie uzyskania przez wykonawcę wystarczających informacji odnoście warunków i zobowiązań nie będą rozpatrywane.</text:span></text:p>
        </text:list-item>
        <text:list-item>
          <text:p text:style-name="P65"><text:span text:style-name="T66">Wyłoniony wykonawca będzie zobowiązany dostarczyć w terminie 5 dniu od dnia zawarcia umowy na realizację zamówienia, wykaz osób wykonujących czynności <text:s/>wskazane w SWZ <text:s/>wraz z oświadczeniem, że osoby wykonujące czynności wskazane w SWZ <text:s/>są zatrudnione na umowę o pracę.</text:span></text:p>
        </text:list-item>
        <text:list-item>
          <text:p text:style-name="P67"><text:span text:style-name="T68">Zamawiający zachowuje prawo do kontroli w każdym momencie realizacji zamówienia, wobec Wykonawcy odnośnie spełniania przez Wykonawcę lub Podwykonawcę wymogu zatrudnienia na podstawie umowy o pracę osób wskazanych w SWZ.</text:span>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lina.madej</dc:creator>
    <meta:creation-date>2022-11-02T11:18:00Z</meta:creation-date>
    <dc:date>2022-11-02T11:29:00Z</dc:date>
    <meta:template xlink:href="Normal" xlink:type="simple"/>
    <meta:editing-cycles>2</meta:editing-cycles>
    <meta:editing-duration>PT420S</meta:editing-duration>
    <meta:document-statistic meta:page-count="2" meta:paragraph-count="8" meta:word-count="593" meta:character-count="4145" meta:row-count="29" meta:non-whitespace-character-count="3560"/>
  </office:meta>
</office:document-meta>
</file>