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.5pt" style:font-size-asian="11.5pt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.5pt" style:font-size-asian="11.5pt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ableColumn17" style:family="table-column">
      <style:table-column-properties style:column-width="6.1708in" style:use-optimal-column-width="false"/>
    </style:style>
    <style:style style:name="Table16" style:family="table">
      <style:table-properties style:width="6.1708in" fo:margin-left="0in" table:align="left"/>
    </style:style>
    <style:style style:name="TableRow18" style:family="table-row">
      <style:table-row-properties style:min-row-height="0.3243in"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/>
    </style:style>
    <style:style style:name="P22" style:parent-style-name="Normalny" style:family="paragraph">
      <style:paragraph-properties fo:text-align="justify" fo:margin-bottom="0.1666in" fo:line-height="150%" fo:margin-left="0.0069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.5pt" style:font-size-asian="11.5pt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.5pt" style:font-size-asian="11.5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.5pt" style:font-size-asian="11.5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P40" style:parent-style-name="Normalny" style:family="paragraph">
      <style:paragraph-properties fo:margin-left="2.95in" fo:text-indent="0.4916in">
        <style:tab-stops/>
      </style:paragraph-properties>
    </style:style>
    <style:style style:name="P41" style:parent-style-name="Normalny" style:family="paragraph">
      <style:paragraph-properties fo:margin-left="2.95in" fo:text-indent="0.4916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P43" style:parent-style-name="Normalny" style:family="paragraph">
      <style:paragraph-properties fo:margin-left="2.95in" fo:text-indent="0.4916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P45" style:parent-style-name="Normalny" style:family="paragraph">
      <style:paragraph-properties fo:margin-left="2.95in" fo:text-indent="0.4916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span text:style-name="T2">Załącznik nr<text:s/></text:span><text:span text:style-name="T3">4</text:span><text:span text:style-name="T4"><text:s/>do SWZ<text:s/></text:span></text:p>
      <text:p text:style-name="Normalny"/>
      <text:p text:style-name="Normalny"/>
      <text:p text:style-name="Normalny"><text:span text:style-name="T5">(Wypełnić w przypadku podmiotów wspólnie ubiegających się o udzielenie zamówienia publicznego np. Konsorcjum Firm lub Spółka Cywilna )</text:span></text:p>
      <text:p text:style-name="Normalny"/>
      <text:p text:style-name="Normalny"/>
      <text:p text:style-name="Normalny"><text:span text:style-name="T6">PODMIOTY W IMIENIU KTÓRYCH SKŁADANE JEST OŚWIADCZENIE:<text:s/></text:span></text:p>
      <text:p text:style-name="Normalny"/>
      <text:p text:style-name="Normalny"><text:span text:style-name="T7">1.…………………………………………………..…..…………<text:s/></text:span></text:p>
      <text:p text:style-name="Normalny"><text:span text:style-name="T8">…………………………………………………..…..…………<text:s/></text:span></text:p>
      <text:p text:style-name="Normalny"><text:span text:style-name="T9">(pełna nazwa/firma, adres, w zależności od podmiotu: NIP/PESEL, KRS/CEIDG)<text:s/></text:span></text:p>
      <text:p text:style-name="Normalny"/>
      <text:p text:style-name="Normalny"><text:span text:style-name="T10">2.…………………………………………………..…..…………<text:s/></text:span></text:p>
      <text:p text:style-name="Normalny"><text:span text:style-name="T11">…………………………………………………..…..…………<text:s/></text:span></text:p>
      <text:p text:style-name="Normalny"><text:span text:style-name="T12">(pełna nazwa/firma, adres, w zależności od podmiotu: NIP/PESEL, KRS/CEIDG)<text:s/></text:span></text:p>
      <text:p text:style-name="Normalny"/>
      <text:p text:style-name="Normalny"><text:span text:style-name="T13">reprezentowane przez:<text:s/></text:span></text:p>
      <text:p text:style-name="Normalny"><text:span text:style-name="T14">…………………………………………………..…..…………<text:s/></text:span></text:p>
      <text:p text:style-name="Normalny"><text:span text:style-name="T15">…………………………………………………..…..…………<text:s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Normalny"><text:span text:style-name="T20">(imię, nazwisko, stanowisko/podstawa do reprezentacji)<text:s/></text:span></text:p>
            <text:p text:style-name="Normalny"/>
            <text:p text:style-name="Normalny"><text:span text:style-name="T21">Oświadczenie składane na podstawie art. 117 ust. 4 ustawy z dnia 11 września 2019 r. Prawo zamówień publicznych (tekst jedn.: Dz. U. z 2019 r., poz. 2019 z późn. zm.) - dalej: ustawa Pzp</text:span></text:p>
          </table:table-cell>
        </table:table-row>
      </table:table>
      <text:p text:style-name="Normalny"/>
      <text:p text:style-name="P22"><text:span text:style-name="T23">Na potrzeby postępowania o udzielenie zamówienia publicznego którego przedmiotem jest<text:s/></text:span><text:span text:style-name="T24">„Odbiór, transport i zagospodarowanie ustabilizowanych komunalnych osadów ściekowych o kodzie 190805 z oczyszczalni ścieków Nowa Wieś”<text:s/></text:span><text:span text:style-name="T25">prowadzonego<text:s/></text:span><text:span text:style-name="T26">w trybie podstawowym bez negocjacji<text:s/></text:span><text:span text:style-name="T27">działając jako pełnomocnik podmiotów, w imieniu których składane jest oświadczenie oświadczam, że:<text:s/></text:span></text:p>
      <text:p text:style-name="Normalny"><text:span text:style-name="T28">Wykonawca:<text:s/></text:span></text:p>
      <text:p text:style-name="Normalny"><text:span text:style-name="T29">…………………………………………………..…..…………<text:s/></text:span></text:p>
      <text:p text:style-name="Normalny"><text:span text:style-name="T30">Wykona następujący zakres świadczenia wynikającego z umowy o zamówienie publiczne:<text:s/></text:span></text:p>
      <text:p text:style-name="Normalny"><text:span text:style-name="T31">…………………………………………………..…..………… …………………………………………………..…..…………<text:s/></text:span></text:p>
      <text:p text:style-name="Normalny"><text:span text:style-name="T32">…………………………………………………..…..…………<text:s/></text:span></text:p>
      <text:p text:style-name="Normalny"/>
      <text:p text:style-name="Normalny"><text:span text:style-name="T33">Wykonawca:<text:s/></text:span></text:p>
      <text:p text:style-name="Normalny"><text:span text:style-name="T34">…………………………………………………..…..…………<text:s/></text:span></text:p>
      <text:p text:style-name="Normalny"><text:span text:style-name="T35">Wykona następujący zakres świadczenia wynikającego z umowy o zamówienie publiczne:<text:s/></text:span></text:p>
      <text:p text:style-name="Normalny"><text:span text:style-name="T36">…………………………………………………..…..…………<text:s/></text:span></text:p>
      <text:p text:style-name="Normalny"><text:span text:style-name="T37">…………………………………………………..…..…………<text:s/></text:span></text:p>
      <text:p text:style-name="Normalny"/>
      <text:p text:style-name="Normalny"><text:span text:style-name="T38">…………………………………………………..…..…………<text:s/></text:span></text:p>
      <text:p text:style-name="Normalny"><text:span text:style-name="T39">Oświadczam, że wszystkie informacje podane w powyższych oświadczeniach są aktualne i zgodne z prawdą.<text:s/></text:span></text:p>
      <text:p text:style-name="P40"/>
      <text:p text:style-name="P41"><text:span text:style-name="T42">……………………………………..</text:span></text:p>
      <text:soft-page-break/>
      <text:p text:style-name="P43"><text:span text:style-name="T44">Podpis osoby upoważnionej**<text:s/></text:span></text:p>
      <text:p text:style-name="P45"/>
      <text:p text:style-name="Normalny"/>
      <text:p text:style-name="Normalny"><text:span text:style-name="T46">**Oświadczenie musi być opatrzony przez osobę lub osoby uprawnione do reprezentowania Wykonawcy kwalifikowanym podpisem elektronicznym lub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lina.madej</dc:creator>
    <meta:creation-date>2022-11-03T14:29:00Z</meta:creation-date>
    <dc:date>2022-11-03T14:29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960" meta:row-count="14" meta:non-whitespace-character-count="1683"/>
  </office:meta>
</office:document-meta>
</file>