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Normalny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P2" style:parent-style-name="Nagłówek3" style:family="paragraph">
      <style:paragraph-properties fo:margin-top="0in"/>
      <style:text-properties style:font-name="Times New Roman" style:use-window-font-color="true"/>
    </style:style>
    <style:style style:name="T3" style:parent-style-name="Hiperłącze" style:family="text">
      <style:text-properties fo:color="#0563C1"/>
    </style:style>
  </office:automatic-styles>
  <office:body>
    <office:text text:use-soft-page-breaks="true">
      <text:p text:style-name="P1">Premie na rozpoczęcie działalności pozarolniczej</text:p>
      <text:h text:style-name="P2" text:outline-level="3">Od 28 lutego do 28 kwietnia 2022 r. można ubiegać się w ARiMR o wsparcie finansowe na rozpoczęcie działalności pozarolniczej. Pomoc ma<text:s/>charakter bezzwrotnej premii, a jej wysokość zależy od liczby nowo utworzonych miejsc pracy. Zasady obowiązujące<text:s/><text:line-break/>w tegorocznym naborze różnią się od tych z lat wcześniejszych.</text:h>
      <text:p text:style-name="NormalnyWeb">O przyznanie dofinansowania mogą starać się rolnicy, którzy chcą rozpocząć prowadzenie działalności pozarolniczej. Pomoc mogą otrzymać również osoby, które prowadzą już działalność pozarolniczą i chcą ją rozszerzyć o nowy rodzaj usług znajdujących się w wykazie rodzajów działalności objętych wsparciem. Co istotne, wszyscy powinni być<text:s/>ubezpieczeni w KRUS-ie w pełnym zakresie nieprzerwanie przez co najmniej 12 miesięcy przed złożeniem wniosku o przyznanie pomocy. W tym naborze, po raz pierwszy o premie na rozpoczęcie działalności pozarolniczej mogą ubiegać się osoby, którym nie zostały<text:s/>przyznane płatności obszarowe. Dopuszczony został także udział osób, które skorzystały z pomocy dotyczącej różnicowania działalności w kierunku nierolniczym w poprzednim okresie programowania czyli w latach 2007 – 2013.</text:p>
      <text:p text:style-name="NormalnyWeb">Wysokość wsparcia wynosi 150 tys. zł, jeżeli w biznesplanie przewidziane zostało utworzenie jednego miejsca pracy, przy dwóch stanowiskach premia wzrasta do 200 tys. zł, a przy trzech do 250 tys. zł. Środki są wypłacane w dwóch ratach. Co najmniej 70 proc. otrzymanego dofinansowania musi być<text:s/>wydane na inwestycje w środki trwałe, np. zakup nowych maszyn i urządzeń czy środków transportu. Pozostałe 30 proc. można przeznaczyć na wydatki bieżące np. płace, ubezpieczenia.</text:p>
      <text:p text:style-name="NormalnyWeb">Wnioski przyjmowane będą przez oddziały regionalne Agencji do 28 kwietnia 2022 r. Dokumenty można dostarczać osobiście, przekazywać za pośrednictwem platformy <text:a xlink:href="https://www.gov.pl/web/arimr/uslugi-arimr-na-e-puap" office:target-frame-name="_top" xlink:show="replace"><text:span text:style-name="T3">ePUAP</text:span></text:a> lub wysyłać rejestrowaną przesyłką pocztową nadaną w placówce Poczty Polskiej.</text:p>
      <text:p text:style-name="NormalnyWeb">Więcej informacji znajduje się na stronie: https://www.gov.pl/web/arim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4D78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rkow Rita</meta:initial-creator>
    <dc:creator>Jurkow Rita</dc:creator>
    <meta:creation-date>2022-03-02T06:34:00Z</meta:creation-date>
    <dc:date>2022-03-02T08:06:00Z</dc:date>
    <meta:print-date>2022-03-02T07:31:00Z</meta:print-date>
    <meta:template xlink:href="Normal" xlink:type="simple"/>
    <meta:editing-cycles>2</meta:editing-cycles>
    <meta:editing-duration>PT4080S</meta:editing-duration>
    <meta:user-defined meta:name="docIndexRef">4e520bc4-bd18-4a70-be71-46f0c460019b</meta:user-defined>
    <meta:user-defined meta:name="bjClsUserRVM">[]</meta:user-defined>
    <meta:user-defined meta:name="bjSaver">/bYEPK0VF4nl1uqJ7HOdJRQF9+1Paixi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1" meta:paragraph-count="4" meta:word-count="289" meta:character-count="2025" meta:row-count="14" meta:non-whitespace-character-count="1740"/>
  </office:meta>
</office:document-meta>
</file>