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b00e6"/>
    </style:style>
    <style:style style:name="T1" style:family="text">
      <style:text-properties officeooo:rsid="000b00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ONTROLA ZBIORNIKÓW BEZODPŁYWOWYCH (SZAMB) ORAZ PRZYDOMOWYCH OCZYSZCZALNI ŚCIEKÓW</text:p>
      <text:p text:style-name="Text_20_body">Burmistrz Miasta i Gminy w Skale informuje, że pracownicy Urzędu Miasta i Gminy w miesiącach <text:span text:style-name="T1">czerwiec</text:span>, <text:span text:style-name="T1">lipiec</text:span>, <text:span text:style-name="T1">sierpień</text:span> 202<text:span text:style-name="T1">5</text:span> r. przeprowadzą kontrole nieruchomości wyposażonych w zbiorniki bezodpływowe i przydomowe oczyszczalnie ścieków. Podczas kontroli będą sprawdzane umowy oraz dokumenty potwierdzające wywóz nieczystości ciekłych przez przedsiębiorców uprawnionych do prowadzenia działalności w zakresie opróżniania zbiorników bezodpływowych i transportu nieczystości ciekłych. Zgodnie z art. 3 ust. 3 pkt 1 i 2 ustawy z dnia 13 września 1996 r. o utrzymaniu czystości i porządku, gminy mają obowiązek prowadzenia ewidencji zbiorników bezodpływowych na nieczystości ciekłe (szamba) oraz ewidencji przydomowych oczyszczalni ścieków. Art.  6 ust.1  ustawy o utrzymaniu czystości i porządku w gminach stanowi, że właściciele nieruchomości, którzy pozbywają się z terenu nieruchomości nieczystości ciekłych są obowiązani do udokumentowania w formie umowy korzystania z usług wykonywanych przez przedsiębiorcę posiadającego zezwolenie na prowadzenie działalności w zakresie opróżniania zbiorników bezodpływowych i transportu nieczystości ciekłych, poprzez okazanie takich umów i dowodów uiszczenia opłat za te usługi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12T13:40:13.908000000</meta:creation-date>
    <dc:date>2025-06-12T13:44:02.322000000</dc:date>
    <meta:editing-duration>PT3M11S</meta:editing-duration>
    <meta:editing-cycles>2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2" meta:word-count="164" meta:character-count="1298" meta:non-whitespace-character-count="1134"/>
  </office:meta>
</office:document-meta>
</file>