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margin-bottom="0in" fo:line-height="120%"/>
      <style:text-properties style:font-name="Times New Roman" fo:color="#1B1B4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fo:color="#212529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color="#212529"/>
    </style:style>
    <style:style style:name="T6" style:parent-style-name="Domyślnaczcionkaakapitu" style:family="text">
      <style:text-properties style:font-name="Times New Roman" style:font-name-complex="Times New Roman" fo:color="#212529"/>
    </style:style>
    <style:style style:name="T7" style:parent-style-name="Domyślnaczcionkaakapitu" style:family="text">
      <style:text-properties style:font-name="Times New Roman" fo:color="#212529"/>
    </style:style>
    <style:style style:name="P8" style:parent-style-name="Textbody" style:family="paragraph">
      <style:paragraph-properties fo:margin-bottom="0in" fo:line-height="150%"/>
    </style:style>
    <style:style style:name="T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10" style:parent-style-name="StrongEmphasis" style:family="text">
      <style:text-properties style:font-name="Times New Roman" fo:color="#3D3D3D" fo:font-size="11pt" style:font-size-asian="11pt" style:font-size-complex="11pt"/>
    </style:style>
    <style:style style:name="T11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12" style:parent-style-name="StrongEmphasis" style:family="text">
      <style:text-properties style:font-name="Times New Roman" fo:color="#3D3D3D" fo:font-size="11pt" style:font-size-asian="11pt" style:font-size-complex="11pt"/>
    </style:style>
    <style:style style:name="T13" style:parent-style-name="StrongEmphasis" style:family="text">
      <style:text-properties style:font-name="Times New Roman" fo:color="#3D3D3D" fo:font-size="11pt" style:font-size-asian="11pt" style:font-size-complex="11pt"/>
    </style:style>
    <style:style style:name="T14" style:parent-style-name="StrongEmphasis" style:family="text">
      <style:text-properties style:font-name="Times New Roman" style:font-name-complex="Times New Roman" fo:color="#3D3D3D" fo:font-size="11pt" style:font-size-asian="11pt" style:font-size-complex="11pt"/>
    </style:style>
    <style:style style:name="T15" style:parent-style-name="StrongEmphasis" style:family="text">
      <style:text-properties style:font-name="Times New Roman" fo:color="#3D3D3D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18" style:parent-style-name="Textbod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20" style:parent-style-name="StrongEmphasis" style:family="text">
      <style:text-properties style:font-name="Times New Roman" fo:color="#3D3D3D" fo:font-size="11pt" style:font-size-asian="11pt" style:font-size-complex="11pt"/>
    </style:style>
    <style:style style:name="T21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22" style:parent-style-name="StrongEmphasis" style:family="text">
      <style:text-properties style:font-name="Times New Roman" fo:color="#3D3D3D" fo:font-size="11pt" style:font-size-asian="11pt" style:font-size-complex="11pt"/>
    </style:style>
    <style:style style:name="T23" style:parent-style-name="StrongEmphasis" style:family="text">
      <style:text-properties style:font-name="Times New Roman" fo:color="#3D3D3D" fo:font-size="11pt" style:font-size-asian="11pt" style:font-size-complex="11pt"/>
    </style:style>
    <style:style style:name="T24" style:parent-style-name="StrongEmphasis" style:family="text">
      <style:text-properties style:font-name="Times New Roman" fo:color="#3D3D3D" fo:font-size="11pt" style:font-size-asian="11pt" style:font-size-complex="11pt"/>
    </style:style>
    <style:style style:name="T25" style:parent-style-name="StrongEmphasis" style:family="text">
      <style:text-properties style:font-name="Times New Roman" fo:color="#3D3D3D" fo:font-size="11pt" style:font-size-asian="11pt" style:font-size-complex="11pt"/>
    </style:style>
    <style:style style:name="T26" style:parent-style-name="StrongEmphasis" style:family="text">
      <style:text-properties style:font-name="Times New Roman" fo:color="#3D3D3D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28" style:parent-style-name="Textbod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0" style:parent-style-name="StrongEmphasis" style:family="text">
      <style:text-properties style:font-name="Times New Roman" fo:color="#3D3D3D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4" style:parent-style-name="StrongEmphasis" style:family="text">
      <style:text-properties style:font-name="Times New Roman" fo:color="#3D3D3D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36" style:parent-style-name="Textbod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8" style:parent-style-name="StrongEmphasis" style:family="text">
      <style:text-properties style:font-name="Times New Roman" fo:color="#3D3D3D" fo:font-size="11pt" style:font-size-asian="11pt" style:font-size-complex="11pt"/>
    </style:style>
    <style:style style:name="T3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40" style:parent-style-name="StrongEmphasis" style:family="text">
      <style:text-properties style:font-name="Times New Roman" fo:color="#3D3D3D" fo:font-size="11pt" style:font-size-asian="11pt" style:font-size-complex="11pt"/>
    </style:style>
    <style:style style:name="T41" style:parent-style-name="StrongEmphasis" style:family="text">
      <style:text-properties style:font-name="Times New Roman" fo:color="#3D3D3D" fo:font-size="11pt" style:font-size-asian="11pt" style:font-size-complex="11pt"/>
    </style:style>
    <style:style style:name="T42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43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44" style:parent-style-name="Textbody" style:family="paragraph">
      <style:paragraph-properties fo:margin-bottom="0in" fo:line-height="150%"/>
    </style:style>
    <style:style style:name="T45" style:parent-style-name="StrongEmphasis" style:family="text">
      <style:text-properties style:font-name="Times New Roman" fo:color="#3D3D3D" fo:font-size="11pt" style:font-size-asian="11pt" style:font-size-complex="11pt"/>
    </style:style>
    <style:style style:name="P46" style:parent-style-name="Textbody" style:family="paragraph">
      <style:paragraph-properties fo:margin-bottom="0in" fo:line-height="150%"/>
    </style:style>
    <style:style style:name="T47" style:parent-style-name="StrongEmphasis" style:family="text">
      <style:text-properties style:font-name="Times New Roman" fo:color="#3D3D3D" fo:font-size="11pt" style:font-size-asian="11pt" style:font-size-complex="11pt"/>
    </style:style>
    <style:style style:name="P48" style:parent-style-name="Textbody" style:family="paragraph">
      <style:paragraph-properties fo:margin-bottom="0in" fo:line-height="150%"/>
    </style:style>
    <style:style style:name="T49" style:parent-style-name="StrongEmphasis" style:family="text">
      <style:text-properties style:font-name="Times New Roman" fo:color="#3D3D3D" fo:font-size="11pt" style:font-size-asian="11pt" style:font-size-complex="11pt"/>
    </style:style>
    <style:style style:name="T50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51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52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53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54" style:parent-style-name="Textbody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56" style:parent-style-name="StrongEmphasis" style:family="text">
      <style:text-properties style:font-name="Times New Roman" fo:color="#3D3D3D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58" style:parent-style-name="Textbody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60" style:parent-style-name="StrongEmphasis" style:family="text">
      <style:text-properties style:font-name="Times New Roman" fo:color="#3D3D3D" fo:font-size="11pt" style:font-size-asian="11pt" style:font-size-complex="11pt"/>
    </style:style>
    <style:style style:name="T61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62" style:parent-style-name="Textbod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64" style:parent-style-name="StrongEmphasis" style:family="text">
      <style:text-properties style:font-name="Times New Roman" fo:color="#3D3D3D" fo:font-size="11pt" style:font-size-asian="11pt" style:font-size-complex="11pt"/>
    </style:style>
    <style:style style:name="T65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66" style:parent-style-name="Textbody" style:family="paragraph">
      <style:paragraph-properties fo:margin-bottom="0in" fo:line-height="150%"/>
    </style:style>
    <style:style style:name="T6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68" style:parent-style-name="StrongEmphasis" style:family="text">
      <style:text-properties fo:font-size="11pt" style:font-size-asian="11pt" style:font-size-complex="11pt"/>
    </style:style>
    <style:style style:name="T6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 fo:line-height="150%"/>
    </style:style>
    <style:style style:name="T71" style:parent-style-name="StrongEmphasis" style:family="text">
      <style:text-properties fo:font-size="11pt" style:font-size-asian="11pt" style:font-size-complex="11pt"/>
    </style:style>
    <style:style style:name="P72" style:parent-style-name="Textbody" style:family="paragraph">
      <style:paragraph-properties fo:line-height="150%"/>
    </style:style>
    <style:style style:name="T73" style:parent-style-name="StrongEmphasis" style:family="text">
      <style:text-properties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weight-complex="bold" fo:text-shadow="0.0145in 0.0145in 0.0416in #000000" fo:color="#E7E6E6" fo:font-size="11pt" style:font-size-asian="11pt" style:font-size-complex="11pt"/>
    </style:style>
    <style:style style:name="T75" style:parent-style-name="Domyślnaczcionkaakapitu" style:family="text">
      <style:text-properties style:font-weight-complex="bold" fo:text-shadow="0.0145in 0.0145in 0.0416in #000000" fo:color="#E7E6E6" fo:font-size="11pt" style:font-size-asian="11pt" style:font-size-complex="11pt"/>
    </style:style>
    <style:style style:name="T76" style:parent-style-name="Domyślnaczcionkaakapitu" style:family="text">
      <style:text-properties style:font-weight-complex="bold" fo:text-shadow="0.0145in 0.0145in 0.0416in #000000" fo:color="#E7E6E6" fo:font-size="11pt" style:font-size-asian="11pt" style:font-size-complex="11pt"/>
    </style:style>
    <style:style style:name="T77" style:parent-style-name="Domyślnaczcionkaakapitu" style:family="text">
      <style:text-properties style:font-weight-complex="bold" fo:text-shadow="0.0145in 0.0145in 0.0416in #000000" fo:color="#E7E6E6" fo:font-size="11pt" style:font-size-asian="11pt" style:font-size-complex="11pt"/>
    </style:style>
    <style:style style:name="P78" style:parent-style-name="Textbody" style:family="paragraph">
      <style:paragraph-properties fo:margin-bottom="0in" fo:line-height="150%"/>
      <style:text-properties style:font-weight-complex="bold" fo:text-shadow="0.0145in 0.0145in 0.0416in #000000" fo:color="#E7E6E6" fo:font-size="11pt" style:font-size-asian="11pt" style:font-size-complex="11pt"/>
    </style:style>
    <style:style style:name="P79" style:parent-style-name="Textbody" style:family="paragraph">
      <style:paragraph-properties fo:margin-bottom="0in" fo:line-height="150%"/>
      <style:text-properties fo:color="#E7E6E6"/>
    </style:style>
    <style:style style:name="P80" style:parent-style-name="Textbody" style:family="paragraph">
      <style:paragraph-properties fo:margin-bottom="0in" fo:line-height="150%"/>
    </style:style>
    <style:style style:name="T81" style:parent-style-name="Domyślnaczcionkaakapitu" style:family="text">
      <style:text-properties style:font-name="Times New Roman" style:font-name-complex="Times New Roman" fo:color="#3D3D3D" fo:font-size="11pt" style:font-size-asian="11pt" style:font-size-complex="11pt"/>
    </style:style>
    <style:style style:name="T82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83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84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86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88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89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90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P92" style:parent-style-name="Textbody" style:family="paragraph">
      <style:paragraph-properties fo:margin-bottom="0in" fo:line-height="150%"/>
      <style:text-properties style:font-name="Times New Roman" fo:text-shadow="0.0145in 0.0145in 0.0416in #000000" fo:color="#E7E6E6" fo:font-size="11pt" style:font-size-asian="11pt" style:font-size-complex="11pt"/>
    </style:style>
    <style:style style:name="P93" style:parent-style-name="Textbody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Times New Roman" fo:text-shadow="0.0145in 0.0145in 0.0416in #000000" fo:color="#E7E6E6" fo:font-size="11pt" style:font-size-asian="11pt" style:font-size-complex="11pt"/>
    </style:style>
    <style:style style:name="T95" style:parent-style-name="Domyślnaczcionkaakapitu" style:family="text">
      <style:text-properties style:font-name="Times New Roman" fo:text-shadow="0.0145in 0.0145in 0.0416in #000000" fo:color="#000000" fo:font-size="11pt" style:font-size-asian="11pt" style:font-size-complex="11pt"/>
    </style:style>
  </office:automatic-styles>
  <office:body>
    <office:text text:use-soft-page-breaks="true">
      <text:h text:style-name="P1" text:outline-level="1">Informacja o opłatach za zezwolenia na sprzedaż alkoholu<text:s/></text:h>
      <text:section text:name="Sect1" text:style-name="S1">
        <text:p text:style-name="P2"><text:span text:style-name="T3">Przedsiębiorcy, prowadzący sprzedaż napojów alkoholowych w roku poprzednim, są obowiązani do złożenia, do dnia<text:s/></text:span><text:span text:style-name="T4">31 stycznia</text:span><text:span text:style-name="T5">, pisemnego oświadczenia o wartości sprzedaży poszczególnych rodzajów napojów alkoholowych w punkcie sprzedaży w roku poprzednim</text:span><text:span text:style-name="T6">¹</text:span><text:span text:style-name="T7">.</text:span></text:p>
        <text:p text:style-name="P8"><text:span text:style-name="T9">Termin płatności </text:span><text:span text:style-name="T10">I raty </text:span><text:span text:style-name="T11">za zezwolenia na sprzedaż alkoholu upływa </text:span><text:span text:style-name="T12">31 stycznia<text:s/></text:span><text:span text:style-name="T13">każdego roku</text:span><text:span text:style-name="T14">²</text:span><text:span text:style-name="T15">.</text:span></text:p>
        <text:p text:style-name="P16"/>
        <text:p text:style-name="P17">Opłata roczna za zezwolenie na sprzedaż napojów alkoholowych wynosi:</text:p>
        <text:p text:style-name="P18"><text:span text:style-name="T19">- </text:span><text:span text:style-name="T20">525 zł</text:span><text:span text:style-name="T21"> na sprzedaż napojów zawierających do 4,5% alkoholu oraz piwa (kat. A)– </text:span><text:span text:style-name="T22">I</text:span><text:span text:style-name="T23">,II,III</text:span><text:span text:style-name="T24"><text:s/>rata</text:span><text:span text:style-name="T25"><text:s/>po</text:span><text:span text:style-name="T26"><text:s/>175 zł</text:span><text:span text:style-name="T27"> ,</text:span></text:p>
        <text:p text:style-name="P28"><text:span text:style-name="T29">- </text:span><text:span text:style-name="T30">525 zł</text:span><text:span text:style-name="T31"> na sprzedaż napojów zawierających powyżej 4,5% do 18% alkoholu (z wyjątkiem piwa) (kat. B)</text:span><text:span text:style-name="T32"><text:s/></text:span><text:span text:style-name="T33">– </text:span><text:span text:style-name="T34">I,II,III rata po 175 zł</text:span><text:span text:style-name="T35"> <text:s/></text:span></text:p>
        <text:p text:style-name="P36"><text:span text:style-name="T37">- </text:span><text:span text:style-name="T38">2.100 zł</text:span><text:span text:style-name="T39"> na sprzedaż napojów zawierających powyżej 18% alkoholu (kat. C)– </text:span><text:span text:style-name="T40">I,II,III rata po<text:s/></text:span><text:span text:style-name="T41">700 zł</text:span><text:span text:style-name="T42">.</text:span></text:p>
        <text:p text:style-name="P43">Istnieje możliwość wpłaty od razu za cały rok, bądź w trzech ratach w terminach:</text:p>
        <text:p text:style-name="P44"><text:span text:style-name="T45">- do 31 stycznia,</text:span></text:p>
        <text:p text:style-name="P46"><text:span text:style-name="T47">- do 31 maja,</text:span></text:p>
        <text:p text:style-name="P48"><text:span text:style-name="T49">- do 30 września</text:span><text:span text:style-name="T50"> danego roku kalendarzowego.</text:span></text:p>
        <text:p text:style-name="P51">W roku nabycia zezwolenia lub utraty jego ważności w ciągu danego roku kalendarzowego opłaty dokonuje się w wysokości proporcjonalnej do okresu ważności zezwolenia.</text:p>
        <text:p text:style-name="P52">W przypadku przekroczenia limitu wartości sprzedaży napojów alkoholowych za rok poprzedni opłata jest proporcjonalnie podwyższona zgodnie z przepisami.</text:p>
        <text:p text:style-name="P53">Opłata zostanie podwyższona, gdy przedsiębiorca prowadzący sprzedaż napojów alkoholowych w punkcie sprzedaży w roku poprzednim przekroczył wartość:</text:p>
        <text:p text:style-name="P54"><text:span text:style-name="T55">- </text:span><text:span text:style-name="T56">37.500 zł</text:span><text:span text:style-name="T57"> dla napojów alkoholowych o zawartości do 4,5% alkoholu oraz piwa- wnosi opłatę w wysokości 1,4% ogólnej wartości sprzedaży tych napojów w roku poprzednim</text:span></text:p>
        <text:p text:style-name="P58"><text:span text:style-name="T59">- </text:span><text:span text:style-name="T60">37.500 zł</text:span><text:span text:style-name="T61"> dla napojów alkoholowych o zawartości od 4,5% do 18% alkoholu (z wyjątkiem piwa)- wnosi opłatę w wysokości 1,4% ogólnej wartości sprzedaży tych napojów w roku poprzednim.</text:span></text:p>
        <text:p text:style-name="P62"><text:span text:style-name="T63">- </text:span><text:span text:style-name="T64">77.000 zł</text:span><text:span text:style-name="T65"> dla napojów alkoholowych o zawartości powyżej 18% alkoholu - wnosi opłatę w wysokości 2,7% ogólnej wartości sprzedaży tych napojów w roku poprzednim.</text:span></text:p>
        <text:p text:style-name="P66"><text:span text:style-name="T67"> </text:span><text:span text:style-name="T68">Opłatę należy wnieść na konto: <text:s/></text:span><text:span text:style-name="T69">43 1020 2892 0000 5602 0897 5379</text:span></text:p>
        <text:p text:style-name="P70"><text:span text:style-name="T71">Urząd Miasta i Gminy Skała</text:span></text:p>
        <text:p text:style-name="P72"><text:span text:style-name="T73">¹</text:span><text:span text:style-name="T74">Jeśli 31 stycznia wypada w dzień wolny od pracy, to termin na złożenie oświadczenia nie przesuwa się na kolejny dzień roboczy. Dlatego w takiej sytuacji oświadczenie złóż w poprzednim dniu roboczym. Na przykład, jeśli 31 stycznia wypada w sobotę, to oświadczenie złóż najpóźniej w piątek.</text:span><text:span text:style-name="T75"><text:s/></text:span><text:span text:style-name="T76">Jeśli nie złożysz oświadczenia do 31 stycznia, twoje zezwolenie wygaśnie po upływie kolejnych 30 dni.</text:span><text:span text:style-name="T77"><text:s/></text:span></text:p>
        <text:p text:style-name="P78">Żeby tego uniknąć, musisz w trakcie tych 30 dni złożyć oświadczenie wraz z opłatą za korzystanie z zezwolenia. W tej sytuacji zapłacisz dodatkową opłatę – jej wysokość to 30% rocznej „podstawowej” opłaty za korzystanie z zezwolenia.</text:p>
        <text:p text:style-name="P79"/>
        <text:soft-page-break/>
        <text:p text:style-name="P80"><text:span text:style-name="T81">²</text:span><text:span text:style-name="T82"><text:s/></text:span><text:span text:style-name="T83">Zezwolenie<text:s/></text:span><text:span text:style-name="T84">wygasa</text:span><text:span text:style-name="T85"><text:s/>z upływem<text:s/></text:span><text:span text:style-name="T86">30 dni od dnia upływu terminu dopełnienia obowiązku dokonania opłaty</text:span><text:span text:style-name="T87">, jeżeli przedsiębiorca w terminie 30 dni od dnia upływu terminu do dokona</text:span><text:span text:style-name="T88">nia</text:span><text:span text:style-name="T89"><text:s/>czynności (uiszczenia opłaty) nie wniesie raty opłaty, o której mowa powyżej<text:s/></text:span><text:span text:style-name="T90">powiększonej o 30 % tej opłaty</text:span><text:span text:style-name="T91">.</text:span></text:p>
        <text:p text:style-name="P92">Mając na uwadze powyższe można spóźnić z wpłatą raty opłaty za zezwolenie na sprzedaż napojów alkoholowych do 30 dni, ale wówczas należy dokonać wpłaty raty opłaty za zezwolenie na sprzedaż napojów alkoholowych powiększonej o 30% wartości całości rocznej opłaty za zezwolenia wyliczonej na podstawie złożonego oświadczenia.</text:p>
        <text:p text:style-name="P93"><text:span text:style-name="T94">Dodatkowa opłata obowiązuje niezależnie czy Przedsiębiorca spóźnił się jeden, dwa czy dwadzieścia dni</text:span><text:span text:style-name="T95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.pieszczek</meta:initial-creator>
    <dc:creator>Małgorzata Skrzypiec</dc:creator>
    <meta:creation-date>2024-01-03T07:13:00Z</meta:creation-date>
    <dc:date>2025-01-07T07:05:00Z</dc:date>
    <meta:print-date>2024-01-03T07:35:00Z</meta:print-date>
    <meta:template xlink:href="Normal.dotm" xlink:type="simple"/>
    <meta:editing-cycles>13</meta:editing-cycles>
    <meta:editing-duration>PT251280S</meta:editing-duration>
    <meta:document-statistic meta:page-count="2" meta:paragraph-count="6" meta:word-count="482" meta:character-count="3370" meta:row-count="24" meta:non-whitespace-character-count="2894"/>
  </office:meta>
</office:document-meta>
</file>